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LajitteluModuli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0.386cm"/>
    </style:style>
    <style:style style:name="co3" style:family="table-column">
      <style:table-column-properties fo:break-before="auto" style:column-width="0.58cm"/>
    </style:style>
    <style:style style:name="co4" style:family="table-column">
      <style:table-column-properties fo:break-before="auto" style:column-width="0.855cm"/>
    </style:style>
    <style:style style:name="co5" style:family="table-column">
      <style:table-column-properties fo:break-before="auto" style:column-width="0.773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1.106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967cm"/>
    </style:style>
    <style:style style:name="co11" style:family="table-column">
      <style:table-column-properties fo:break-before="auto" style:column-width="0.746cm"/>
    </style:style>
    <style:style style:name="co12" style:family="table-column">
      <style:table-column-properties fo:break-before="auto" style:column-width="0.69cm"/>
    </style:style>
    <style:style style:name="co13" style:family="table-column">
      <style:table-column-properties fo:break-before="auto" style:column-width="0.7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0.61cm"/>
    </style:style>
    <style:style style:name="co16" style:family="table-column">
      <style:table-column-properties fo:break-before="auto" style:column-width="0.471cm"/>
    </style:style>
    <style:style style:name="co17" style:family="table-column">
      <style:table-column-properties fo:break-before="auto" style:column-width="0.693cm"/>
    </style:style>
    <style:style style:name="co18" style:family="table-column">
      <style:table-column-properties fo:break-before="auto" style:column-width="0.554cm"/>
    </style:style>
    <style:style style:name="co19" style:family="table-column">
      <style:table-column-properties fo:break-before="auto" style:column-width="0.526cm"/>
    </style:style>
    <style:style style:name="co20" style:family="table-column">
      <style:table-column-properties fo:break-before="auto" style:column-width="0.524cm"/>
    </style:style>
    <style:style style:name="co21" style:family="table-column">
      <style:table-column-properties fo:break-before="auto" style:column-width="0.497cm"/>
    </style:style>
    <style:style style:name="co22" style:family="table-column">
      <style:table-column-properties fo:break-before="auto" style:column-width="0.441cm"/>
    </style:style>
    <style:style style:name="co23" style:family="table-column">
      <style:table-column-properties fo:break-before="auto" style:column-width="0.552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0.469cm"/>
    </style:style>
    <style:style style:name="co26" style:family="table-column">
      <style:table-column-properties fo:break-before="auto" style:column-width="0.582cm"/>
    </style:style>
    <style:style style:name="co27" style:family="table-column">
      <style:table-column-properties fo:break-before="auto" style:column-width="0.499cm"/>
    </style:style>
    <style:style style:name="co28" style:family="table-column">
      <style:table-column-properties fo:break-before="auto" style:column-width="0.663cm"/>
    </style:style>
    <style:style style:name="co29" style:family="table-column">
      <style:table-column-properties fo:break-before="auto" style:column-width="0.607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0.718cm"/>
    </style:style>
    <style:style style:name="co32" style:family="table-column">
      <style:table-column-properties fo:break-before="auto" style:column-width="1.7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TAB_5f_Sheet1">
      <style:table-properties table:display="true" style:writing-mode="lr-tb"/>
    </style:style>
    <style:style style:name="ta2" style:family="table" style:master-page-name="TAB_5f_Sheet2">
      <style:table-properties table:display="true" style:writing-mode="lr-tb"/>
    </style:style>
    <style:style style:name="ta3" style:family="table" style:master-page-name="TAB_5f_Sheet3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0" table:default-cell-style-name="ce1"/>
        <table:table-column table:style-name="co12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6" table:default-cell-style-name="ce1"/>
        <table:table-column table:style-name="co25" table:default-cell-style-name="ce1"/>
        <table:table-column table:style-name="co17" table:default-cell-style-name="ce1"/>
        <table:table-column table:style-name="co19" table:default-cell-style-name="ce1"/>
        <table:table-column table:style-name="co27" table:number-columns-repeated="2" table:default-cell-style-name="ce1"/>
        <table:table-column table:style-name="co17" table:default-cell-style-name="ce1"/>
        <table:table-column table:style-name="co23" table:number-columns-repeated="2" table:default-cell-style-name="ce1"/>
        <table:table-column table:style-name="co22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25" table:default-cell-style-name="ce1"/>
        <table:table-column table:style-name="co28" table:default-cell-style-name="ce1"/>
        <table:table-column table:style-name="co19" table:default-cell-style-name="ce1"/>
        <table:table-column table:style-name="co26" table:default-cell-style-name="ce1"/>
        <table:table-column table:style-name="co30" table:default-cell-style-name="ce1"/>
        <table:table-column table:style-name="co17" table:default-cell-style-name="ce1"/>
        <table:table-column table:style-name="co23" table:default-cell-style-name="ce1"/>
        <table:table-column table:style-name="co20" table:default-cell-style-name="ce1"/>
        <table:table-column table:style-name="co25" table:default-cell-style-name="ce1"/>
        <table:table-column table:style-name="co11" table:default-cell-style-name="ce1"/>
        <table:table-column table:style-name="co29" table:default-cell-style-name="ce1"/>
        <table:table-column table:style-name="co20" table:default-cell-style-name="ce1"/>
        <table:table-column table:style-name="co22" table:default-cell-style-name="ce1"/>
        <table:table-column table:style-name="co12" table:default-cell-style-name="ce1"/>
        <table:table-column table:style-name="co23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20" table:default-cell-style-name="ce1"/>
        <table:table-column table:style-name="co29" table:default-cell-style-name="ce1"/>
        <table:table-column table:style-name="co3" table:default-cell-style-name="ce1"/>
        <table:table-column table:style-name="co28" table:default-cell-style-name="ce1"/>
        <table:table-column table:style-name="co21" table:default-cell-style-name="ce1"/>
        <table:table-column table:style-name="co31" table:default-cell-style-name="ce1"/>
        <table:table-column table:style-name="co29" table:default-cell-style-name="ce1"/>
        <table:table-column table:style-name="co31" table:default-cell-style-name="ce1"/>
        <table:table-column table:style-name="co32" table:number-columns-repeated="175" table:default-cell-style-name="ce1"/>
        <table:table-row table:style-name="ro1">
          <table:table-cell office:value-type="string">
            <text:p>IV-DIVARI</text:p>
          </table:table-cell>
          <table:table-cell table:number-columns-repeated="8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Rm</text:p>
          </table:table-cell>
          <table:table-cell table:number-columns-repeated="175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office:value-type="string">
            <text:p>P/O</text:p>
          </table:table-cell>
          <table:table-cell office:value-type="string">
            <text:p>RM</text:p>
          </table:table-cell>
          <table:table-cell office:value-type="string">
            <text:p>RM/O</text:p>
          </table:table-cell>
          <table:table-cell table:style-name="Default" office:value-type="string">
            <text:p>FBCN</text:p>
          </table:table-cell>
          <table:table-cell table:style-name="Default" table:number-columns-repeated="3"/>
          <table:table-cell table:style-name="Default" office:value-type="string">
            <text:p>PaPo</text:p>
          </table:table-cell>
          <table:table-cell table:style-name="Default" table:number-columns-repeated="3"/>
          <table:table-cell table:style-name="Default" office:value-type="string">
            <text:p>NVS</text:p>
          </table:table-cell>
          <table:table-cell table:style-name="Default" table:number-columns-repeated="3"/>
          <table:table-cell table:style-name="Default" office:value-type="string">
            <text:p>Ilves</text:p>
          </table:table-cell>
          <table:table-cell table:style-name="Default" table:number-columns-repeated="3"/>
          <table:table-cell table:style-name="Default" office:value-type="string">
            <text:p>Lätty</text:p>
          </table:table-cell>
          <table:table-cell table:style-name="Default" table:number-columns-repeated="3"/>
          <table:table-cell table:style-name="Default" office:value-type="string">
            <text:p>ProStars</text:p>
          </table:table-cell>
          <table:table-cell table:style-name="Default" table:number-columns-repeated="3"/>
          <table:table-cell table:style-name="Default" office:value-type="string">
            <text:p>KooVee</text:p>
          </table:table-cell>
          <table:table-cell table:style-name="Default" table:number-columns-repeated="3"/>
          <table:table-cell table:style-name="Default" office:value-type="string">
            <text:p>SiPS</text:p>
          </table:table-cell>
          <table:table-cell table:style-name="Default" table:number-columns-repeated="3"/>
          <table:table-cell table:style-name="Default" office:value-type="string">
            <text:p>Pä-Lu</text:p>
          </table:table-cell>
          <table:table-cell table:style-name="Default" table:number-columns-repeated="3"/>
          <table:table-cell table:style-name="Default" office:value-type="string">
            <text:p>PaPo</text:p>
          </table:table-cell>
          <table:table-cell table:style-name="Default" table:number-columns-repeated="3"/>
          <table:table-cell table:style-name="Default" office:value-type="string">
            <text:p>Nokia</text:p>
          </table:table-cell>
          <table:table-cell table:style-name="Default" table:number-columns-repeated="3"/>
          <table:table-cell table:style-name="Default" office:value-type="string">
            <text:p>NVS</text:p>
          </table:table-cell>
          <table:table-cell table:style-name="Default" table:number-columns-repeated="3"/>
          <table:table-cell table:style-name="Default" office:value-type="string">
            <text:p>Pä-Lu</text:p>
          </table:table-cell>
          <table:table-cell table:style-name="Default" table:number-columns-repeated="3"/>
          <table:table-cell table:style-name="Default" office:value-type="string">
            <text:p>Lätty</text:p>
          </table:table-cell>
          <table:table-cell table:style-name="Default" table:number-columns-repeated="3"/>
          <table:table-cell table:style-name="Default" office:value-type="string">
            <text:p>KooVee</text:p>
          </table:table-cell>
          <table:table-cell table:style-name="Default" table:number-columns-repeated="3"/>
          <table:table-cell table:style-name="Default" office:value-type="string">
            <text:p>ProStars</text:p>
          </table:table-cell>
          <table:table-cell table:style-name="Default" table:number-columns-repeated="3"/>
          <table:table-cell table:style-name="Default" office:value-type="string">
            <text:p>Ilves 3</text:p>
          </table:table-cell>
          <table:table-cell table:style-name="Default" table:number-columns-repeated="3"/>
          <table:table-cell table:style-name="Default" office:value-type="string">
            <text:p>SiPS</text:p>
          </table:table-cell>
          <table:table-cell table:style-name="Default" table:number-columns-repeated="3"/>
          <table:table-cell table:number-columns-repeated="175"/>
        </table:table-row>
        <table:table-row table:style-name="ro1">
          <table:table-cell office:value-type="string">
            <text:p>Nissinen Harri</text:p>
          </table:table-cell>
          <table:table-cell/>
          <table:table-cell table:formula="oooc:=[.J3]+[.N3]+[.R3]+[.V3]+[.Z3]+[.AD3]+[.AH3]+[.AL3]+[.AP3]+[.AT3]+[.AX3]+[.BB3]+[.BF3]+[.BJ3]+[.BN3]+[.BR3]+[.BV3]+[.BZ3]" office:value-type="float" office:value="18">
            <text:p>18</text:p>
          </table:table-cell>
          <table:table-cell table:formula="oooc:=[.K3]+[.O3]+[.S3]+[.W3]+[.AA3]+[.AE3]+[.AI3]+[.AM3]+[.AQ3]+[.AU3]+[.AY3]+[.BC3]+[.BG3]+[.BK3]+[.BO3]+[.BS3]+[.BW3]+[.CA3]" office:value-type="float" office:value="12">
            <text:p>12</text:p>
          </table:table-cell>
          <table:table-cell table:formula="oooc:=[.L3]+[.P3]+[.T3]+[.X3]+[.AB3]+[.AF3]+[.AJ3]+[.AN3]+[.AR3]+[.AV3]+[.AZ3]+[.BD3]+[.BH3]+[.BL3]+[.BP3]+[.BT3]+[.BX3]+[.CB3]" office:value-type="float" office:value="9">
            <text:p>9</text:p>
          </table:table-cell>
          <table:table-cell table:formula="oooc:=[.D3]+[.E3]" office:value-type="float" office:value="21">
            <text:p>21</text:p>
          </table:table-cell>
          <table:table-cell table:formula="oooc:=IF([.C3];[.F3]/[.C3];0)" office:value-type="float" office:value="1.16666666666667">
            <text:p>1,17</text:p>
          </table:table-cell>
          <table:table-cell table:formula="oooc:=[.M3]+[.Q3]+[.U3]+[.Y3]+[.AC3]+[.AG3]+[.AK3]+[.AO3]+[.AS3]+[.AW3]+[.BA3]+[.BE3]+[.BI3]+[.BM3]+[.BQ3]+[.BU3]+[.BY3]+[.CC3]" office:value-type="float" office:value="0">
            <text:p>0</text:p>
          </table:table-cell>
          <table:table-cell table:formula="oooc:=IF([.C3];[.H3]/[.C3];0)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Rantanen Mika</text:p>
          </table:table-cell>
          <table:table-cell/>
          <table:table-cell table:formula="oooc:=[.J4]+[.N4]+[.R4]+[.V4]+[.Z4]+[.AD4]+[.AH4]+[.AL4]+[.AP4]+[.AT4]+[.AX4]+[.BB4]+[.BF4]+[.BJ4]+[.BN4]+[.BR4]+[.BV4]+[.BZ4]" office:value-type="float" office:value="12">
            <text:p>12</text:p>
          </table:table-cell>
          <table:table-cell table:formula="oooc:=[.K4]+[.O4]+[.S4]+[.W4]+[.AA4]+[.AE4]+[.AI4]+[.AM4]+[.AQ4]+[.AU4]+[.AY4]+[.BC4]+[.BG4]+[.BK4]+[.BO4]+[.BS4]+[.BW4]+[.CA4]" office:value-type="float" office:value="9">
            <text:p>9</text:p>
          </table:table-cell>
          <table:table-cell table:formula="oooc:=[.L4]+[.P4]+[.T4]+[.X4]+[.AB4]+[.AF4]+[.AJ4]+[.AN4]+[.AR4]+[.AV4]+[.AZ4]+[.BD4]+[.BH4]+[.BL4]+[.BP4]+[.BT4]+[.BX4]+[.CB4]" office:value-type="float" office:value="7">
            <text:p>7</text:p>
          </table:table-cell>
          <table:table-cell table:formula="oooc:=[.D4]+[.E4]" office:value-type="float" office:value="16">
            <text:p>16</text:p>
          </table:table-cell>
          <table:table-cell table:formula="oooc:=IF([.C4];[.F4]/[.C4];0)" office:value-type="float" office:value="1.33333333333333">
            <text:p>1,33</text:p>
          </table:table-cell>
          <table:table-cell table:formula="oooc:=[.M4]+[.Q4]+[.U4]+[.Y4]+[.AC4]+[.AG4]+[.AK4]+[.AO4]+[.AS4]+[.AW4]+[.BA4]+[.BE4]+[.BI4]+[.BM4]+[.BQ4]+[.BU4]+[.BY4]+[.CC4]" office:value-type="float" office:value="2">
            <text:p>2</text:p>
          </table:table-cell>
          <table:table-cell table:formula="oooc:=IF([.C4];[.H4]/[.C4];0)" office:value-type="float" office:value="0.166666666666667">
            <text:p>0,17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4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Lehtinen Ilari</text:p>
          </table:table-cell>
          <table:table-cell/>
          <table:table-cell table:formula="oooc:=[.J5]+[.N5]+[.R5]+[.V5]+[.Z5]+[.AD5]+[.AH5]+[.AL5]+[.AP5]+[.AT5]+[.AX5]+[.BB5]+[.BF5]+[.BJ5]+[.BN5]+[.BR5]+[.BV5]+[.BZ5]" office:value-type="float" office:value="14">
            <text:p>14</text:p>
          </table:table-cell>
          <table:table-cell table:formula="oooc:=[.K5]+[.O5]+[.S5]+[.W5]+[.AA5]+[.AE5]+[.AI5]+[.AM5]+[.AQ5]+[.AU5]+[.AY5]+[.BC5]+[.BG5]+[.BK5]+[.BO5]+[.BS5]+[.BW5]+[.CA5]" office:value-type="float" office:value="5">
            <text:p>5</text:p>
          </table:table-cell>
          <table:table-cell table:formula="oooc:=[.L5]+[.P5]+[.T5]+[.X5]+[.AB5]+[.AF5]+[.AJ5]+[.AN5]+[.AR5]+[.AV5]+[.AZ5]+[.BD5]+[.BH5]+[.BL5]+[.BP5]+[.BT5]+[.BX5]+[.CB5]" office:value-type="float" office:value="9">
            <text:p>9</text:p>
          </table:table-cell>
          <table:table-cell table:formula="oooc:=[.D5]+[.E5]" office:value-type="float" office:value="14">
            <text:p>14</text:p>
          </table:table-cell>
          <table:table-cell table:formula="oooc:=IF([.C5];[.F5]/[.C5];0)" office:value-type="float" office:value="1">
            <text:p>1</text:p>
          </table:table-cell>
          <table:table-cell table:formula="oooc:=[.M5]+[.Q5]+[.U5]+[.Y5]+[.AC5]+[.AG5]+[.AK5]+[.AO5]+[.AS5]+[.AW5]+[.BA5]+[.BE5]+[.BI5]+[.BM5]+[.BQ5]+[.BU5]+[.BY5]+[.CC5]" office:value-type="float" office:value="0">
            <text:p>0</text:p>
          </table:table-cell>
          <table:table-cell table:formula="oooc:=IF([.C5];[.H5]/[.C5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1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table:style-name="Default" office:value-type="string">
            <text:p>Blomqvist Eetu</text:p>
          </table:table-cell>
          <table:table-cell table:style-name="Default"/>
          <table:table-cell table:formula="oooc:=[.J6]+[.N6]+[.R6]+[.V6]+[.Z6]+[.AD6]+[.AH6]+[.AL6]+[.AP6]+[.AT6]+[.AX6]+[.BB6]+[.BF6]+[.BJ6]+[.BN6]+[.BR6]+[.BV6]+[.BZ6]" office:value-type="float" office:value="12">
            <text:p>12</text:p>
          </table:table-cell>
          <table:table-cell table:formula="oooc:=[.K6]+[.O6]+[.S6]+[.W6]+[.AA6]+[.AE6]+[.AI6]+[.AM6]+[.AQ6]+[.AU6]+[.AY6]+[.BC6]+[.BG6]+[.BK6]+[.BO6]+[.BS6]+[.BW6]+[.CA6]" office:value-type="float" office:value="8">
            <text:p>8</text:p>
          </table:table-cell>
          <table:table-cell table:formula="oooc:=[.L6]+[.P6]+[.T6]+[.X6]+[.AB6]+[.AF6]+[.AJ6]+[.AN6]+[.AR6]+[.AV6]+[.AZ6]+[.BD6]+[.BH6]+[.BL6]+[.BP6]+[.BT6]+[.BX6]+[.CB6]" office:value-type="float" office:value="4">
            <text:p>4</text:p>
          </table:table-cell>
          <table:table-cell table:formula="oooc:=[.D6]+[.E6]" office:value-type="float" office:value="12">
            <text:p>12</text:p>
          </table:table-cell>
          <table:table-cell table:formula="oooc:=IF([.C6];[.F6]/[.C6];0)" office:value-type="float" office:value="1">
            <text:p>1</text:p>
          </table:table-cell>
          <table:table-cell table:formula="oooc:=[.M6]+[.Q6]+[.U6]+[.Y6]+[.AC6]+[.AG6]+[.AK6]+[.AO6]+[.AS6]+[.AW6]+[.BA6]+[.BE6]+[.BI6]+[.BM6]+[.BQ6]+[.BU6]+[.BY6]+[.CC6]" office:value-type="float" office:value="6">
            <text:p>6</text:p>
          </table:table-cell>
          <table:table-cell table:formula="oooc:=IF([.C6];[.H6]/[.C6];0)" office:value-type="float" office:value="0.5">
            <text:p>0,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175"/>
        </table:table-row>
        <table:table-row table:style-name="ro1">
          <table:table-cell office:value-type="string">
            <text:p>Heilimo Jukka</text:p>
          </table:table-cell>
          <table:table-cell/>
          <table:table-cell table:formula="oooc:=[.J7]+[.N7]+[.R7]+[.V7]+[.Z7]+[.AD7]+[.AH7]+[.AL7]+[.AP7]+[.AT7]+[.AX7]+[.BB7]+[.BF7]+[.BJ7]+[.BN7]+[.BR7]+[.BV7]+[.BZ7]" office:value-type="float" office:value="12">
            <text:p>12</text:p>
          </table:table-cell>
          <table:table-cell table:formula="oooc:=[.K7]+[.O7]+[.S7]+[.W7]+[.AA7]+[.AE7]+[.AI7]+[.AM7]+[.AQ7]+[.AU7]+[.AY7]+[.BC7]+[.BG7]+[.BK7]+[.BO7]+[.BS7]+[.BW7]+[.CA7]" office:value-type="float" office:value="9">
            <text:p>9</text:p>
          </table:table-cell>
          <table:table-cell table:formula="oooc:=[.L7]+[.P7]+[.T7]+[.X7]+[.AB7]+[.AF7]+[.AJ7]+[.AN7]+[.AR7]+[.AV7]+[.AZ7]+[.BD7]+[.BH7]+[.BL7]+[.BP7]+[.BT7]+[.BX7]+[.CB7]" office:value-type="float" office:value="0">
            <text:p>0</text:p>
          </table:table-cell>
          <table:table-cell table:formula="oooc:=[.D7]+[.E7]" office:value-type="float" office:value="9">
            <text:p>9</text:p>
          </table:table-cell>
          <table:table-cell table:formula="oooc:=IF([.C7];[.F7]/[.C7];0)" office:value-type="float" office:value="0.75">
            <text:p>0,75</text:p>
          </table:table-cell>
          <table:table-cell table:formula="oooc:=[.M7]+[.Q7]+[.U7]+[.Y7]+[.AC7]+[.AG7]+[.AK7]+[.AO7]+[.AS7]+[.AW7]+[.BA7]+[.BE7]+[.BI7]+[.BM7]+[.BQ7]+[.BU7]+[.BY7]+[.CC7]" office:value-type="float" office:value="4">
            <text:p>4</text:p>
          </table:table-cell>
          <table:table-cell table:formula="oooc:=IF([.C7];[.H7]/[.C7];0)" office:value-type="float" office:value="0.333333333333333">
            <text:p>0,3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10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10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6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175"/>
        </table:table-row>
        <table:table-row table:style-name="ro1">
          <table:table-cell office:value-type="string">
            <text:p>Huotarinen Juhana</text:p>
          </table:table-cell>
          <table:table-cell/>
          <table:table-cell table:formula="oooc:=[.J8]+[.N8]+[.R8]+[.V8]+[.Z8]+[.AD8]+[.AH8]+[.AL8]+[.AP8]+[.AT8]+[.AX8]+[.BB8]+[.BF8]+[.BJ8]+[.BN8]+[.BR8]+[.BV8]+[.BZ8]" office:value-type="float" office:value="18">
            <text:p>18</text:p>
          </table:table-cell>
          <table:table-cell table:formula="oooc:=[.K8]+[.O8]+[.S8]+[.W8]+[.AA8]+[.AE8]+[.AI8]+[.AM8]+[.AQ8]+[.AU8]+[.AY8]+[.BC8]+[.BG8]+[.BK8]+[.BO8]+[.BS8]+[.BW8]+[.CA8]" office:value-type="float" office:value="6">
            <text:p>6</text:p>
          </table:table-cell>
          <table:table-cell table:formula="oooc:=[.L8]+[.P8]+[.T8]+[.X8]+[.AB8]+[.AF8]+[.AJ8]+[.AN8]+[.AR8]+[.AV8]+[.AZ8]+[.BD8]+[.BH8]+[.BL8]+[.BP8]+[.BT8]+[.BX8]+[.CB8]" office:value-type="float" office:value="3">
            <text:p>3</text:p>
          </table:table-cell>
          <table:table-cell table:formula="oooc:=[.D8]+[.E8]" office:value-type="float" office:value="9">
            <text:p>9</text:p>
          </table:table-cell>
          <table:table-cell table:formula="oooc:=IF([.C8];[.F8]/[.C8];0)" office:value-type="float" office:value="0.5">
            <text:p>0,5</text:p>
          </table:table-cell>
          <table:table-cell table:formula="oooc:=[.M8]+[.Q8]+[.U8]+[.Y8]+[.AC8]+[.AG8]+[.AK8]+[.AO8]+[.AS8]+[.AW8]+[.BA8]+[.BE8]+[.BI8]+[.BM8]+[.BQ8]+[.BU8]+[.BY8]+[.CC8]" office:value-type="float" office:value="12">
            <text:p>12</text:p>
          </table:table-cell>
          <table:table-cell table:formula="oooc:=IF([.C8];[.H8]/[.C8];0)" office:value-type="float" office:value="0.666666666666667">
            <text:p>0,67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3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4">
            <text:p>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175"/>
        </table:table-row>
        <table:table-row table:style-name="ro1">
          <table:table-cell office:value-type="string">
            <text:p>Tieranta Tomi</text:p>
          </table:table-cell>
          <table:table-cell/>
          <table:table-cell table:formula="oooc:=[.J9]+[.N9]+[.R9]+[.V9]+[.Z9]+[.AD9]+[.AH9]+[.AL9]+[.AP9]+[.AT9]+[.AX9]+[.BB9]+[.BF9]+[.BJ9]+[.BN9]+[.BR9]+[.BV9]+[.BZ9]" office:value-type="float" office:value="16">
            <text:p>16</text:p>
          </table:table-cell>
          <table:table-cell table:formula="oooc:=[.K9]+[.O9]+[.S9]+[.W9]+[.AA9]+[.AE9]+[.AI9]+[.AM9]+[.AQ9]+[.AU9]+[.AY9]+[.BC9]+[.BG9]+[.BK9]+[.BO9]+[.BS9]+[.BW9]+[.CA9]" office:value-type="float" office:value="4">
            <text:p>4</text:p>
          </table:table-cell>
          <table:table-cell table:formula="oooc:=[.L9]+[.P9]+[.T9]+[.X9]+[.AB9]+[.AF9]+[.AJ9]+[.AN9]+[.AR9]+[.AV9]+[.AZ9]+[.BD9]+[.BH9]+[.BL9]+[.BP9]+[.BT9]+[.BX9]+[.CB9]" office:value-type="float" office:value="3">
            <text:p>3</text:p>
          </table:table-cell>
          <table:table-cell table:formula="oooc:=[.D9]+[.E9]" office:value-type="float" office:value="7">
            <text:p>7</text:p>
          </table:table-cell>
          <table:table-cell table:formula="oooc:=IF([.C9];[.F9]/[.C9];0)" office:value-type="float" office:value="0.4375">
            <text:p>0,44</text:p>
          </table:table-cell>
          <table:table-cell table:formula="oooc:=[.M9]+[.Q9]+[.U9]+[.Y9]+[.AC9]+[.AG9]+[.AK9]+[.AO9]+[.AS9]+[.AW9]+[.BA9]+[.BE9]+[.BI9]+[.BM9]+[.BQ9]+[.BU9]+[.BY9]+[.CC9]" office:value-type="float" office:value="6">
            <text:p>6</text:p>
          </table:table-cell>
          <table:table-cell table:formula="oooc:=IF([.C9];[.H9]/[.C9];0)" office:value-type="float" office:value="0.375">
            <text:p>0,3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175"/>
        </table:table-row>
        <table:table-row table:style-name="ro1">
          <table:table-cell office:value-type="string">
            <text:p>Tuomisto Jarmo</text:p>
          </table:table-cell>
          <table:table-cell/>
          <table:table-cell table:formula="oooc:=[.J10]+[.N10]+[.R10]+[.V10]+[.Z10]+[.AD10]+[.AH10]+[.AL10]+[.AP10]+[.AT10]+[.AX10]+[.BB10]+[.BF10]+[.BJ10]+[.BN10]+[.BR10]+[.BV10]+[.BZ10]" office:value-type="float" office:value="11">
            <text:p>11</text:p>
          </table:table-cell>
          <table:table-cell table:formula="oooc:=[.K10]+[.O10]+[.S10]+[.W10]+[.AA10]+[.AE10]+[.AI10]+[.AM10]+[.AQ10]+[.AU10]+[.AY10]+[.BC10]+[.BG10]+[.BK10]+[.BO10]+[.BS10]+[.BW10]+[.CA10]" office:value-type="float" office:value="5">
            <text:p>5</text:p>
          </table:table-cell>
          <table:table-cell table:formula="oooc:=[.L10]+[.P10]+[.T10]+[.X10]+[.AB10]+[.AF10]+[.AJ10]+[.AN10]+[.AR10]+[.AV10]+[.AZ10]+[.BD10]+[.BH10]+[.BL10]+[.BP10]+[.BT10]+[.BX10]+[.CB10]" office:value-type="float" office:value="1">
            <text:p>1</text:p>
          </table:table-cell>
          <table:table-cell table:formula="oooc:=[.D10]+[.E10]" office:value-type="float" office:value="6">
            <text:p>6</text:p>
          </table:table-cell>
          <table:table-cell table:formula="oooc:=IF([.C10];[.F10]/[.C10];0)" office:value-type="float" office:value="0.545454545454545">
            <text:p>0,55</text:p>
          </table:table-cell>
          <table:table-cell table:formula="oooc:=[.M10]+[.Q10]+[.U10]+[.Y10]+[.AC10]+[.AG10]+[.AK10]+[.AO10]+[.AS10]+[.AW10]+[.BA10]+[.BE10]+[.BI10]+[.BM10]+[.BQ10]+[.BU10]+[.BY10]+[.CC10]" office:value-type="float" office:value="2">
            <text:p>2</text:p>
          </table:table-cell>
          <table:table-cell table:formula="oooc:=IF([.C10];[.H10]/[.C10];0)" office:value-type="float" office:value="0.181818181818182">
            <text:p>0,18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Suhonen Juppe</text:p>
          </table:table-cell>
          <table:table-cell/>
          <table:table-cell table:formula="oooc:=[.J11]+[.N11]+[.R11]+[.V11]+[.Z11]+[.AD11]+[.AH11]+[.AL11]+[.AP11]+[.AT11]+[.AX11]+[.BB11]+[.BF11]+[.BJ11]+[.BN11]+[.BR11]+[.BV11]+[.BZ11]" office:value-type="float" office:value="16">
            <text:p>16</text:p>
          </table:table-cell>
          <table:table-cell table:formula="oooc:=[.K11]+[.O11]+[.S11]+[.W11]+[.AA11]+[.AE11]+[.AI11]+[.AM11]+[.AQ11]+[.AU11]+[.AY11]+[.BC11]+[.BG11]+[.BK11]+[.BO11]+[.BS11]+[.BW11]+[.CA11]" office:value-type="float" office:value="3">
            <text:p>3</text:p>
          </table:table-cell>
          <table:table-cell table:formula="oooc:=[.L11]+[.P11]+[.T11]+[.X11]+[.AB11]+[.AF11]+[.AJ11]+[.AN11]+[.AR11]+[.AV11]+[.AZ11]+[.BD11]+[.BH11]+[.BL11]+[.BP11]+[.BT11]+[.BX11]+[.CB11]" office:value-type="float" office:value="2">
            <text:p>2</text:p>
          </table:table-cell>
          <table:table-cell table:formula="oooc:=[.D11]+[.E11]" office:value-type="float" office:value="5">
            <text:p>5</text:p>
          </table:table-cell>
          <table:table-cell table:formula="oooc:=IF([.C11];[.F11]/[.C11];0)" office:value-type="float" office:value="0.3125">
            <text:p>0,31</text:p>
          </table:table-cell>
          <table:table-cell table:formula="oooc:=[.M11]+[.Q11]+[.U11]+[.Y11]+[.AC11]+[.AG11]+[.AK11]+[.AO11]+[.AS11]+[.AW11]+[.BA11]+[.BE11]+[.BI11]+[.BM11]+[.BQ11]+[.BU11]+[.BY11]+[.CC11]" office:value-type="float" office:value="4">
            <text:p>4</text:p>
          </table:table-cell>
          <table:table-cell table:formula="oooc:=IF([.C11];[.H11]/[.C11];0)" office:value-type="float" office:value="0.25">
            <text:p>0,25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number-columns-repeated="175"/>
        </table:table-row>
        <table:table-row table:style-name="ro1">
          <table:table-cell office:value-type="string">
            <text:p>Alakoski Jani</text:p>
          </table:table-cell>
          <table:table-cell/>
          <table:table-cell table:formula="oooc:=[.J12]+[.N12]+[.R12]+[.V12]+[.Z12]+[.AD12]+[.AH12]+[.AL12]+[.AP12]+[.AT12]+[.AX12]+[.BB12]+[.BF12]+[.BJ12]+[.BN12]+[.BR12]+[.BV12]+[.BZ12]" office:value-type="float" office:value="14">
            <text:p>14</text:p>
          </table:table-cell>
          <table:table-cell table:formula="oooc:=[.K12]+[.O12]+[.S12]+[.W12]+[.AA12]+[.AE12]+[.AI12]+[.AM12]+[.AQ12]+[.AU12]+[.AY12]+[.BC12]+[.BG12]+[.BK12]+[.BO12]+[.BS12]+[.BW12]+[.CA12]" office:value-type="float" office:value="1">
            <text:p>1</text:p>
          </table:table-cell>
          <table:table-cell table:formula="oooc:=[.L12]+[.P12]+[.T12]+[.X12]+[.AB12]+[.AF12]+[.AJ12]+[.AN12]+[.AR12]+[.AV12]+[.AZ12]+[.BD12]+[.BH12]+[.BL12]+[.BP12]+[.BT12]+[.BX12]+[.CB12]" office:value-type="float" office:value="3">
            <text:p>3</text:p>
          </table:table-cell>
          <table:table-cell table:formula="oooc:=[.D12]+[.E12]" office:value-type="float" office:value="4">
            <text:p>4</text:p>
          </table:table-cell>
          <table:table-cell table:formula="oooc:=IF([.C12];[.F12]/[.C12];0)" office:value-type="float" office:value="0.285714285714286">
            <text:p>0,29</text:p>
          </table:table-cell>
          <table:table-cell table:formula="oooc:=[.M12]+[.Q12]+[.U12]+[.Y12]+[.AC12]+[.AG12]+[.AK12]+[.AO12]+[.AS12]+[.AW12]+[.BA12]+[.BE12]+[.BI12]+[.BM12]+[.BQ12]+[.BU12]+[.BY12]+[.CC12]" office:value-type="float" office:value="0">
            <text:p>0</text:p>
          </table:table-cell>
          <table:table-cell table:formula="oooc:=IF([.C12];[.H12]/[.C12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Hakala Mikko</text:p>
          </table:table-cell>
          <table:table-cell/>
          <table:table-cell table:formula="oooc:=[.J13]+[.N13]+[.R13]+[.V13]+[.Z13]+[.AD13]+[.AH13]+[.AL13]+[.AP13]+[.AT13]+[.AX13]+[.BB13]+[.BF13]+[.BJ13]+[.BN13]+[.BR13]+[.BV13]+[.BZ13]" office:value-type="float" office:value="10">
            <text:p>10</text:p>
          </table:table-cell>
          <table:table-cell table:formula="oooc:=[.K13]+[.O13]+[.S13]+[.W13]+[.AA13]+[.AE13]+[.AI13]+[.AM13]+[.AQ13]+[.AU13]+[.AY13]+[.BC13]+[.BG13]+[.BK13]+[.BO13]+[.BS13]+[.BW13]+[.CA13]" office:value-type="float" office:value="0">
            <text:p>0</text:p>
          </table:table-cell>
          <table:table-cell table:formula="oooc:=[.L13]+[.P13]+[.T13]+[.X13]+[.AB13]+[.AF13]+[.AJ13]+[.AN13]+[.AR13]+[.AV13]+[.AZ13]+[.BD13]+[.BH13]+[.BL13]+[.BP13]+[.BT13]+[.BX13]+[.CB13]" office:value-type="float" office:value="4">
            <text:p>4</text:p>
          </table:table-cell>
          <table:table-cell table:formula="oooc:=[.D13]+[.E13]" office:value-type="float" office:value="4">
            <text:p>4</text:p>
          </table:table-cell>
          <table:table-cell table:formula="oooc:=IF([.C13];[.F13]/[.C13];0)" office:value-type="float" office:value="0.4">
            <text:p>0,4</text:p>
          </table:table-cell>
          <table:table-cell table:formula="oooc:=[.M13]+[.Q13]+[.U13]+[.Y13]+[.AC13]+[.AG13]+[.AK13]+[.AO13]+[.AS13]+[.AW13]+[.BA13]+[.BE13]+[.BI13]+[.BM13]+[.BQ13]+[.BU13]+[.BY13]+[.CC13]" office:value-type="float" office:value="0">
            <text:p>0</text:p>
          </table:table-cell>
          <table:table-cell table:formula="oooc:=IF([.C13];[.H13]/[.C13];0)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number-columns-repeated="175"/>
        </table:table-row>
        <table:table-row table:style-name="ro1">
          <table:table-cell office:value-type="string">
            <text:p>Laine Max</text:p>
          </table:table-cell>
          <table:table-cell/>
          <table:table-cell table:formula="oooc:=[.J14]+[.N14]+[.R14]+[.V14]+[.Z14]+[.AD14]+[.AH14]+[.AL14]+[.AP14]+[.AT14]+[.AX14]+[.BB14]+[.BF14]+[.BJ14]+[.BN14]+[.BR14]+[.BV14]+[.BZ14]" office:value-type="float" office:value="8">
            <text:p>8</text:p>
          </table:table-cell>
          <table:table-cell table:formula="oooc:=[.K14]+[.O14]+[.S14]+[.W14]+[.AA14]+[.AE14]+[.AI14]+[.AM14]+[.AQ14]+[.AU14]+[.AY14]+[.BC14]+[.BG14]+[.BK14]+[.BO14]+[.BS14]+[.BW14]+[.CA14]" office:value-type="float" office:value="0">
            <text:p>0</text:p>
          </table:table-cell>
          <table:table-cell table:formula="oooc:=[.L14]+[.P14]+[.T14]+[.X14]+[.AB14]+[.AF14]+[.AJ14]+[.AN14]+[.AR14]+[.AV14]+[.AZ14]+[.BD14]+[.BH14]+[.BL14]+[.BP14]+[.BT14]+[.BX14]+[.CB14]" office:value-type="float" office:value="4">
            <text:p>4</text:p>
          </table:table-cell>
          <table:table-cell table:formula="oooc:=[.D14]+[.E14]" office:value-type="float" office:value="4">
            <text:p>4</text:p>
          </table:table-cell>
          <table:table-cell table:formula="oooc:=IF([.C14];[.F14]/[.C14];0)" office:value-type="float" office:value="0.5">
            <text:p>0,5</text:p>
          </table:table-cell>
          <table:table-cell table:formula="oooc:=[.M14]+[.Q14]+[.U14]+[.Y14]+[.AC14]+[.AG14]+[.AK14]+[.AO14]+[.AS14]+[.AW14]+[.BA14]+[.BE14]+[.BI14]+[.BM14]+[.BQ14]+[.BU14]+[.BY14]+[.CC14]" office:value-type="float" office:value="2">
            <text:p>2</text:p>
          </table:table-cell>
          <table:table-cell table:formula="oooc:=IF([.C14];[.H14]/[.C14];0)" office:value-type="float" office:value="0.25">
            <text:p>0,25</text:p>
          </table:table-cell>
          <table:table-cell table:number-columns-repeated="8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Kärki Timur</text:p>
          </table:table-cell>
          <table:table-cell/>
          <table:table-cell table:formula="oooc:=[.J15]+[.N15]+[.R15]+[.V15]+[.Z15]+[.AD15]+[.AH15]+[.AL15]+[.AP15]+[.AT15]+[.AX15]+[.BB15]+[.BF15]+[.BJ15]+[.BN15]+[.BR15]+[.BV15]+[.BZ15]" office:value-type="float" office:value="9">
            <text:p>9</text:p>
          </table:table-cell>
          <table:table-cell table:formula="oooc:=[.K15]+[.O15]+[.S15]+[.W15]+[.AA15]+[.AE15]+[.AI15]+[.AM15]+[.AQ15]+[.AU15]+[.AY15]+[.BC15]+[.BG15]+[.BK15]+[.BO15]+[.BS15]+[.BW15]+[.CA15]" office:value-type="float" office:value="1">
            <text:p>1</text:p>
          </table:table-cell>
          <table:table-cell table:formula="oooc:=[.L15]+[.P15]+[.T15]+[.X15]+[.AB15]+[.AF15]+[.AJ15]+[.AN15]+[.AR15]+[.AV15]+[.AZ15]+[.BD15]+[.BH15]+[.BL15]+[.BP15]+[.BT15]+[.BX15]+[.CB15]" office:value-type="float" office:value="0">
            <text:p>0</text:p>
          </table:table-cell>
          <table:table-cell table:formula="oooc:=[.D15]+[.E15]" office:value-type="float" office:value="1">
            <text:p>1</text:p>
          </table:table-cell>
          <table:table-cell table:formula="oooc:=IF([.C15];[.F15]/[.C15];0)" office:value-type="float" office:value="0.111111111111111">
            <text:p>0,11</text:p>
          </table:table-cell>
          <table:table-cell table:formula="oooc:=[.M15]+[.Q15]+[.U15]+[.Y15]+[.AC15]+[.AG15]+[.AK15]+[.AO15]+[.AS15]+[.AW15]+[.BA15]+[.BE15]+[.BI15]+[.BM15]+[.BQ15]+[.BU15]+[.BY15]+[.CC15]" office:value-type="float" office:value="6">
            <text:p>6</text:p>
          </table:table-cell>
          <table:table-cell table:formula="oooc:=IF([.C15];[.H15]/[.C15];0)" office:value-type="float" office:value="0.666666666666667">
            <text:p>0,67</text:p>
          </table:table-cell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16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7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2"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2">
            <text:p>2</text:p>
          </table:table-cell>
          <table:table-cell table:number-columns-repeated="4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8" table:style-name="Default"/>
          <table:table-cell table:number-columns-repeated="175"/>
        </table:table-row>
        <table:table-row table:style-name="ro1">
          <table:table-cell office:value-type="string">
            <text:p>Mattila Marko</text:p>
          </table:table-cell>
          <table:table-cell/>
          <table:table-cell table:formula="oooc:=[.J16]+[.N16]+[.R16]+[.V16]+[.Z16]+[.AD16]+[.AH16]+[.AL16]+[.AP16]+[.AT16]+[.AX16]+[.BB16]+[.BF16]+[.BJ16]+[.BN16]+[.BR16]+[.BV16]+[.BZ16]" office:value-type="float" office:value="3">
            <text:p>3</text:p>
          </table:table-cell>
          <table:table-cell table:formula="oooc:=[.K16]+[.O16]+[.S16]+[.W16]+[.AA16]+[.AE16]+[.AI16]+[.AM16]+[.AQ16]+[.AU16]+[.AY16]+[.BC16]+[.BG16]+[.BK16]+[.BO16]+[.BS16]+[.BW16]+[.CA16]" office:value-type="float" office:value="0">
            <text:p>0</text:p>
          </table:table-cell>
          <table:table-cell table:formula="oooc:=[.L16]+[.P16]+[.T16]+[.X16]+[.AB16]+[.AF16]+[.AJ16]+[.AN16]+[.AR16]+[.AV16]+[.AZ16]+[.BD16]+[.BH16]+[.BL16]+[.BP16]+[.BT16]+[.BX16]+[.CB16]" office:value-type="float" office:value="1">
            <text:p>1</text:p>
          </table:table-cell>
          <table:table-cell table:formula="oooc:=[.D16]+[.E16]" office:value-type="float" office:value="1">
            <text:p>1</text:p>
          </table:table-cell>
          <table:table-cell table:formula="oooc:=IF([.C16];[.F16]/[.C16];0)" office:value-type="float" office:value="0.333333333333333">
            <text:p>0,33</text:p>
          </table:table-cell>
          <table:table-cell table:formula="oooc:=[.M16]+[.Q16]+[.U16]+[.Y16]+[.AC16]+[.AG16]+[.AK16]+[.AO16]+[.AS16]+[.AW16]+[.BA16]+[.BE16]+[.BI16]+[.BM16]+[.BQ16]+[.BU16]+[.BY16]+[.CC16]" office:value-type="float" office:value="2">
            <text:p>2</text:p>
          </table:table-cell>
          <table:table-cell table:formula="oooc:=IF([.C16];[.H16]/[.C16];0)" office:value-type="float" office:value="0.666666666666667">
            <text:p>0,67</text:p>
          </table:table-cell>
          <table:table-cell table:number-columns-repeated="32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9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number-columns-repeated="12" table:style-name="Default"/>
          <table:table-cell table:number-columns-repeated="175"/>
        </table:table-row>
        <table:table-row table:style-name="ro1">
          <table:table-cell office:value-type="string">
            <text:p>Pettersson Sami</text:p>
          </table:table-cell>
          <table:table-cell/>
          <table:table-cell table:formula="oooc:=[.J17]+[.N17]+[.R17]+[.V17]+[.Z17]+[.AD17]+[.AH17]+[.AL17]+[.AP17]+[.AT17]+[.AX17]+[.BB17]+[.BF17]+[.BJ17]+[.BN17]+[.BR17]+[.BV17]+[.BZ17]" office:value-type="float" office:value="15">
            <text:p>15</text:p>
          </table:table-cell>
          <table:table-cell table:formula="oooc:=[.K17]+[.O17]+[.S17]+[.W17]+[.AA17]+[.AE17]+[.AI17]+[.AM17]+[.AQ17]+[.AU17]+[.AY17]+[.BC17]+[.BG17]+[.BK17]+[.BO17]+[.BS17]+[.BW17]+[.CA17]" office:value-type="float" office:value="0">
            <text:p>0</text:p>
          </table:table-cell>
          <table:table-cell table:formula="oooc:=[.L17]+[.P17]+[.T17]+[.X17]+[.AB17]+[.AF17]+[.AJ17]+[.AN17]+[.AR17]+[.AV17]+[.AZ17]+[.BD17]+[.BH17]+[.BL17]+[.BP17]+[.BT17]+[.BX17]+[.CB17]" office:value-type="float" office:value="1">
            <text:p>1</text:p>
          </table:table-cell>
          <table:table-cell table:formula="oooc:=[.D17]+[.E17]" office:value-type="float" office:value="1">
            <text:p>1</text:p>
          </table:table-cell>
          <table:table-cell table:formula="oooc:=IF([.C17];[.F17]/[.C17];0)" office:value-type="float" office:value="0.0666666666666667">
            <text:p>0,07</text:p>
          </table:table-cell>
          <table:table-cell table:formula="oooc:=[.M17]+[.Q17]+[.U17]+[.Y17]+[.AC17]+[.AG17]+[.AK17]+[.AO17]+[.AS17]+[.AW17]+[.BA17]+[.BE17]+[.BI17]+[.BM17]+[.BQ17]+[.BU17]+[.BY17]+[.CC17]" office:value-type="float" office:value="2">
            <text:p>2</text:p>
          </table:table-cell>
          <table:table-cell table:formula="oooc:=IF([.C17];[.H17]/[.C17];0)" office:value-type="float" office:value="0.133333333333333">
            <text:p>0,13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float" office:value="1">
            <text:p>1</text:p>
          </table:table-cell>
          <table:table-cell table:number-columns-repeated="5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2" table:style-name="Default"/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1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number-columns-repeated="175"/>
        </table:table-row>
        <table:table-row table:style-name="ro1">
          <table:table-cell office:value-type="string">
            <text:p>Ahonen Mika</text:p>
          </table:table-cell>
          <table:table-cell/>
          <table:table-cell table:formula="oooc:=[.J18]+[.N18]+[.R18]+[.V18]+[.Z18]+[.AD18]+[.AH18]+[.AL18]+[.AP18]+[.AT18]+[.AX18]+[.BB18]+[.BF18]+[.BJ18]+[.BN18]+[.BR18]+[.BV18]+[.BZ18]" office:value-type="float" office:value="0">
            <text:p>0</text:p>
          </table:table-cell>
          <table:table-cell table:formula="oooc:=[.K18]+[.O18]+[.S18]+[.W18]+[.AA18]+[.AE18]+[.AI18]+[.AM18]+[.AQ18]+[.AU18]+[.AY18]+[.BC18]+[.BG18]+[.BK18]+[.BO18]+[.BS18]+[.BW18]+[.CA18]" office:value-type="float" office:value="0">
            <text:p>0</text:p>
          </table:table-cell>
          <table:table-cell table:formula="oooc:=[.L18]+[.P18]+[.T18]+[.X18]+[.AB18]+[.AF18]+[.AJ18]+[.AN18]+[.AR18]+[.AV18]+[.AZ18]+[.BD18]+[.BH18]+[.BL18]+[.BP18]+[.BT18]+[.BX18]+[.CB18]" office:value-type="float" office:value="0">
            <text:p>0</text:p>
          </table:table-cell>
          <table:table-cell table:formula="oooc:=[.D18]+[.E18]" office:value-type="float" office:value="0">
            <text:p>0</text:p>
          </table:table-cell>
          <table:table-cell table:formula="oooc:=IF([.C18];[.F18]/[.C18];0)" office:value-type="float" office:value="0">
            <text:p>0</text:p>
          </table:table-cell>
          <table:table-cell table:formula="oooc:=[.M18]+[.Q18]+[.U18]+[.Y18]+[.AC18]+[.AG18]+[.AK18]+[.AO18]+[.AS18]+[.AW18]+[.BA18]+[.BE18]+[.BI18]+[.BM18]+[.BQ18]+[.BU18]+[.BY18]+[.CC18]" office:value-type="float" office:value="0">
            <text:p>0</text:p>
          </table:table-cell>
          <table:table-cell table:formula="oooc:=IF([.C18];[.H18]/[.C18];0)" office:value-type="float" office:value="0">
            <text:p>0</text:p>
          </table:table-cell>
          <table:table-cell table:number-columns-repeated="72" table:style-name="Default"/>
          <table:table-cell table:number-columns-repeated="175"/>
        </table:table-row>
        <table:table-row table:style-name="ro1">
          <table:table-cell office:value-type="string">
            <text:p>Raiski Timo</text:p>
          </table:table-cell>
          <table:table-cell/>
          <table:table-cell table:formula="oooc:=[.J19]+[.N19]+[.R19]+[.V19]+[.Z19]+[.AD19]+[.AH19]+[.AL19]+[.AP19]+[.AT19]+[.AX19]+[.BB19]+[.BF19]+[.BJ19]+[.BN19]+[.BR19]+[.BV19]+[.BZ19]" office:value-type="float" office:value="0">
            <text:p>0</text:p>
          </table:table-cell>
          <table:table-cell table:formula="oooc:=[.K19]+[.O19]+[.S19]+[.W19]+[.AA19]+[.AE19]+[.AI19]+[.AM19]+[.AQ19]+[.AU19]+[.AY19]+[.BC19]+[.BG19]+[.BK19]+[.BO19]+[.BS19]+[.BW19]+[.CA19]" office:value-type="float" office:value="0">
            <text:p>0</text:p>
          </table:table-cell>
          <table:table-cell table:formula="oooc:=[.L19]+[.P19]+[.T19]+[.X19]+[.AB19]+[.AF19]+[.AJ19]+[.AN19]+[.AR19]+[.AV19]+[.AZ19]+[.BD19]+[.BH19]+[.BL19]+[.BP19]+[.BT19]+[.BX19]+[.CB19]" office:value-type="float" office:value="0">
            <text:p>0</text:p>
          </table:table-cell>
          <table:table-cell table:formula="oooc:=[.D19]+[.E19]" office:value-type="float" office:value="0">
            <text:p>0</text:p>
          </table:table-cell>
          <table:table-cell table:formula="oooc:=IF([.C19];[.F19]/[.C19];0)" office:value-type="float" office:value="0">
            <text:p>0</text:p>
          </table:table-cell>
          <table:table-cell table:formula="oooc:=[.M19]+[.Q19]+[.U19]+[.Y19]+[.AC19]+[.AG19]+[.AK19]+[.AO19]+[.AS19]+[.AW19]+[.BA19]+[.BE19]+[.BI19]+[.BM19]+[.BQ19]+[.BU19]+[.BY19]+[.CC19]" office:value-type="float" office:value="0">
            <text:p>0</text:p>
          </table:table-cell>
          <table:table-cell table:formula="oooc:=IF([.C19];[.H19]/[.C19];0)" office:value-type="float" office:value="0">
            <text:p>0</text:p>
          </table:table-cell>
          <table:table-cell table:number-columns-repeated="72" table:style-name="Default"/>
          <table:table-cell table:number-columns-repeated="175"/>
        </table:table-row>
        <table:table-row table:style-name="ro1">
          <table:table-cell office:value-type="string">
            <text:p>Turkki Sulevi</text:p>
          </table:table-cell>
          <table:table-cell/>
          <table:table-cell table:formula="oooc:=[.J20]+[.N20]+[.R20]+[.V20]+[.Z20]+[.AD20]+[.AH20]+[.AL20]+[.AP20]+[.AT20]+[.AX20]+[.BB20]+[.BF20]+[.BJ20]+[.BN20]+[.BR20]+[.BV20]+[.BZ20]" office:value-type="float" office:value="3">
            <text:p>3</text:p>
          </table:table-cell>
          <table:table-cell table:formula="oooc:=[.K20]+[.O20]+[.S20]+[.W20]+[.AA20]+[.AE20]+[.AI20]+[.AM20]+[.AQ20]+[.AU20]+[.AY20]+[.BC20]+[.BG20]+[.BK20]+[.BO20]+[.BS20]+[.BW20]+[.CA20]" office:value-type="float" office:value="0">
            <text:p>0</text:p>
          </table:table-cell>
          <table:table-cell table:formula="oooc:=[.L20]+[.P20]+[.T20]+[.X20]+[.AB20]+[.AF20]+[.AJ20]+[.AN20]+[.AR20]+[.AV20]+[.AZ20]+[.BD20]+[.BH20]+[.BL20]+[.BP20]+[.BT20]+[.BX20]+[.CB20]" office:value-type="float" office:value="0">
            <text:p>0</text:p>
          </table:table-cell>
          <table:table-cell table:formula="oooc:=[.D20]+[.E20]" office:value-type="float" office:value="0">
            <text:p>0</text:p>
          </table:table-cell>
          <table:table-cell table:formula="oooc:=IF([.C20];[.F20]/[.C20];0)" office:value-type="float" office:value="0">
            <text:p>0</text:p>
          </table:table-cell>
          <table:table-cell table:formula="oooc:=[.M20]+[.Q20]+[.U20]+[.Y20]+[.AC20]+[.AG20]+[.AK20]+[.AO20]+[.AS20]+[.AW20]+[.BA20]+[.BE20]+[.BI20]+[.BM20]+[.BQ20]+[.BU20]+[.BY20]+[.CC20]" office:value-type="float" office:value="0">
            <text:p>0</text:p>
          </table:table-cell>
          <table:table-cell table:formula="oooc:=IF([.C20];[.H20]/[.C20];0)" office:value-type="float" office:value="0">
            <text:p>0</text:p>
          </table:table-cell>
          <table:table-cell table:number-columns-repeated="8" table:style-name="Default"/>
          <table:table-cell table:style-name="Default" office:value-type="float" office:value="1">
            <text:p>1</text:p>
          </table:table-cell>
          <table:table-cell table:number-columns-repeated="43" table:style-name="Default"/>
          <table:table-cell table:style-name="Default" office:value-type="float" office:value="1">
            <text:p>1</text:p>
          </table:table-cell>
          <table:table-cell table:number-columns-repeated="3" table:style-name="Default"/>
          <table:table-cell table:style-name="Default" office:value-type="float" office:value="1">
            <text:p>1</text:p>
          </table:table-cell>
          <table:table-cell table:number-columns-repeated="15" table:style-name="Default"/>
          <table:table-cell table:number-columns-repeated="175"/>
        </table:table-row>
        <table:table-row table:style-name="ro1">
          <table:table-cell office:value-type="string">
            <text:p>--------</text:p>
          </table:table-cell>
          <table:table-cell table:number-columns-repeated="8"/>
          <table:table-cell table:style-name="Default" table:number-columns-repeated="72"/>
          <table:table-cell table:number-columns-repeated="175"/>
        </table:table-row>
        <table:table-row table:style-name="ro1">
          <table:table-cell office:value-type="string">
            <text:p>Yhteensä</text:p>
          </table:table-cell>
          <table:table-cell/>
          <table:table-cell office:value-type="float" office:value="18">
            <text:p>18</text:p>
          </table:table-cell>
          <table:table-cell table:formula="oooc:=SUM([.D3:.D20])" office:value-type="float" office:value="63">
            <text:p>63</text:p>
          </table:table-cell>
          <table:table-cell table:formula="oooc:=SUM([.E3:.E20])" office:value-type="float" office:value="51">
            <text:p>51</text:p>
          </table:table-cell>
          <table:table-cell table:formula="oooc:=SUM([.F3:.F20])" office:value-type="float" office:value="114">
            <text:p>114</text:p>
          </table:table-cell>
          <table:table-cell table:formula="oooc:=[.F22]/[.C22]" office:value-type="float" office:value="6.33333333333333">
            <text:p>6,33</text:p>
          </table:table-cell>
          <table:table-cell table:formula="oooc:=SUM([.H3:.H20])" office:value-type="float" office:value="48">
            <text:p>48</text:p>
          </table:table-cell>
          <table:table-cell table:formula="oooc:=[.H22]/[.C22]" office:value-type="float" office:value="2.66666666666667">
            <text:p>2,67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>
            <text:p>Maalivahti</text:p>
          </table:table-cell>
          <table:table-cell/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TP</text:p>
          </table:table-cell>
          <table:table-cell office:value-type="string">
            <text:p>V%</text:p>
          </table:table-cell>
          <table:table-cell office:value-type="string">
            <text:p>PM</text:p>
          </table:table-cell>
          <table:table-cell office:value-type="string">
            <text:p>PM/O</text:p>
          </table:table-cell>
          <table:table-cell office:value-type="string">
            <text:p>TM</text:p>
          </table:table-cell>
          <table:table-cell office:value-type="string">
            <text:p>NP</text:p>
          </table:table-cell>
          <table:table-cell office:value-type="string">
            <text:p>S </text:p>
          </table:table-cell>
          <table:table-cell office:value-type="string">
            <text:p>RM</text:p>
          </table:table-cell>
          <table:table-cell table:number-columns-repeated="244"/>
        </table:table-row>
        <table:table-row table:style-name="ro1">
          <table:table-cell office:value-type="string">
            <text:p>Pettersson Sami</text:p>
          </table:table-cell>
          <table:table-cell/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IF([.C26];100*(([.D26]*2+[.E26])/([.C26]*2));0)" office:value-type="float" office:value="63.3333333333333">
            <text:p>63,33</text:p>
          </table:table-cell>
          <table:table-cell office:value-type="float" office:value="51">
            <text:p>51</text:p>
          </table:table-cell>
          <table:table-cell table:formula="oooc:=IF([.C26];[.G26]/[.C26];0)" office:value-type="float" office:value="3.4">
            <text:p>3,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44"/>
        </table:table-row>
        <table:table-row table:style-name="ro1">
          <table:table-cell office:value-type="string">
            <text:p>Turkki Sulevi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ooc:=IF([.C27];100*(([.D27]*2+[.E27])/([.C27]*2));0)" office:value-type="float" office:value="0">
            <text:p>0</text:p>
          </table:table-cell>
          <table:table-cell office:value-type="float" office:value="17">
            <text:p>17</text:p>
          </table:table-cell>
          <table:table-cell table:formula="oooc:=IF([.C27];[.G27]/[.C27];0)" office:value-type="float" office:value="5.66666666666667">
            <text:p>5,67</text:p>
          </table:table-cell>
          <table:table-cell table:number-columns-repeated="4" office:value-type="float" office:value="0">
            <text:p>0</text:p>
          </table:table-cell>
          <table:table-cell table:number-columns-repeated="244"/>
        </table:table-row>
        <table:table-row table:style-name="ro1">
          <table:table-cell office:value-type="string">
            <text:p>--------</text:p>
          </table:table-cell>
          <table:table-cell table:number-columns-repeated="4"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">
          <table:table-cell office:value-type="string">
            <text:p>Yhteensä</text:p>
          </table:table-cell>
          <table:table-cell/>
          <table:table-cell table:formula="oooc:=SUM([.C26:.C27])" office:value-type="float" office:value="18">
            <text:p>18</text:p>
          </table:table-cell>
          <table:table-cell table:formula="oooc:=SUM([.D26:.D27])" office:value-type="float" office:value="9">
            <text:p>9</text:p>
          </table:table-cell>
          <table:table-cell table:formula="oooc:=SUM([.E26:.E27])" office:value-type="float" office:value="1">
            <text:p>1</text:p>
          </table:table-cell>
          <table:table-cell table:formula="oooc:=IF([.C29];100*(([.D29]*2+[.E29])/([.C29]*2));0)" office:value-type="float" office:value="52.7777777777778">
            <text:p>52,78</text:p>
          </table:table-cell>
          <table:table-cell table:formula="oooc:=SUM([.G26:.G27])" office:value-type="float" office:value="68">
            <text:p>68</text:p>
          </table:table-cell>
          <table:table-cell table:formula="oooc:=IF([.C29];[.G29]/[.C29];0)" office:value-type="float" office:value="3.77777777777778">
            <text:p>3,78</text:p>
          </table:table-cell>
          <table:table-cell table:formula="oooc:=SUM([.I26:.I27])" office:value-type="float" office:value="0">
            <text:p>0</text:p>
          </table:table-cell>
          <table:table-cell table:formula="oooc:=SUM([.J26:.J27])" office:value-type="float" office:value="1">
            <text:p>1</text:p>
          </table:table-cell>
          <table:table-cell table:formula="oooc:=SUM([.K26:.K27])" office:value-type="float" office:value="1">
            <text:p>1</text:p>
          </table:table-cell>
          <table:table-cell table:formula="oooc:=SUM([.L26:.L27])" office:value-type="float" office:value="2">
            <text:p>2</text:p>
          </table:table-cell>
          <table:table-cell table:number-columns-repeated="244"/>
        </table:table-row>
        <table:table-row table:style-name="ro1" table:number-rows-repeated="3197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32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32" table:number-columns-repeated="256" table:default-cell-style-name="ce1"/>
        <table:table-row table:style-name="ro1" table:number-rows-repeated="3199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3:Sheet1.IV20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1.27cm"/>
      </style:header-style>
      <style:footer-style>
        <style:header-footer-properties fo:min-height="0.751cm" fo:margin-left="0cm" fo:margin-right="0cm" fo:margin-top="1.27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0">30.03.2008</text:date>, <text:time>18:36:3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2" style:display-name="TAB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Sheet3" style:display-name="TAB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arri Nissinen</meta:initial-creator>
    <meta:creation-date>2004-11-26T21:26:50</meta:creation-date>
    <dc:creator>Harri Nissinen</dc:creator>
    <dc:date>2008-03-30T18:36:30</dc:date>
    <meta:print-date>2005-10-23T20:41:30</meta:print-date>
    <meta:editing-cycles>196</meta:editing-cycles>
    <meta:editing-duration>PT12H57M6S</meta:editing-duration>
    <meta:user-defined meta:name="Info 1"/>
    <meta:user-defined meta:name="Info 2"/>
    <meta:user-defined meta:name="Info 3"/>
    <meta:user-defined meta:name="Info 4"/>
    <meta:document-statistic meta:table-count="3" meta:cell-count="1592"/>
  </office:meta>
</office:document-meta>
</file>

<file path=Basic/Standard/LajitteluModuli.xml><?xml version="1.0" encoding="utf-8"?>
<!DOCTYPE module  PUBLIC '-//OpenOffice.org//DTD OfficeDocument 1.0//EN'  'module.dtd'>
<script:module xmlns:script="http://openoffice.org/2000/script" script:name="LajitteluModuli" script:language="StarBasic">REM  *****  BASIC  *****

Sub Main

End Sub


sub Lajittel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0) as new com.sun.star.beans.PropertyValue
args1(0).Name = "ByRows"
args1(0).Value = true
args1(1).Name = "HasHeader"
args1(1).Value = false
args1(2).Name = "CaseSensitive"
args1(2).Value = false
args1(3).Name = "IncludeAttribs"
args1(3).Value = true
args1(4).Name = "UserDefIndex"
args1(4).Value = 0
args1(5).Name = "Col1"
args1(5).Value = 6
args1(6).Name = "Ascending1"
args1(6).Value = false
args1(7).Name = "Col2"
args1(7).Value = 4
args1(8).Name = "Ascending2"
args1(8).Value = false
args1(9).Name = "Col3"
args1(9).Value = 1
args1(10).Name = "Ascending3"
args1(10).Value = tru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ajitteluModul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