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ajitteluModul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0.386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106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471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0.526cm"/>
    </style:style>
    <style:style style:name="co20" style:family="table-column">
      <style:table-column-properties fo:break-before="auto" style:column-width="0.524cm"/>
    </style:style>
    <style:style style:name="co21" style:family="table-column">
      <style:table-column-properties fo:break-before="auto" style:column-width="0.497cm"/>
    </style:style>
    <style:style style:name="co22" style:family="table-column">
      <style:table-column-properties fo:break-before="auto" style:column-width="0.441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469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499cm"/>
    </style:style>
    <style:style style:name="co28" style:family="table-column">
      <style:table-column-properties fo:break-before="auto" style:column-width="0.663cm"/>
    </style:style>
    <style:style style:name="co29" style:family="table-column">
      <style:table-column-properties fo:break-before="auto" style:column-width="0.60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0.718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12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7" table:number-columns-repeated="2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5" table:default-cell-style-name="ce1"/>
        <table:table-column table:style-name="co28" table:default-cell-style-name="ce1"/>
        <table:table-column table:style-name="co19" table:default-cell-style-name="ce1"/>
        <table:table-column table:style-name="co26" table:default-cell-style-name="ce1"/>
        <table:table-column table:style-name="co30" table:default-cell-style-name="ce1"/>
        <table:table-column table:style-name="co17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11" table:default-cell-style-name="ce1"/>
        <table:table-column table:style-name="co29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29" table:default-cell-style-name="ce1"/>
        <table:table-column table:style-name="co3" table:default-cell-style-name="ce1"/>
        <table:table-column table:style-name="co28" table:default-cell-style-name="ce1"/>
        <table:table-column table:style-name="co21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32" table:number-columns-repeated="175" table:default-cell-style-name="ce1"/>
        <table:table-row table:style-name="ro1">
          <table:table-cell office:value-type="string">
            <text:p>IV-DIVARI</text:p>
          </table:table-cell>
          <table:table-cell table:number-columns-repeated="8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table:number-columns-repeated="175"/>
        </table:table-row>
        <table:table-row table:style-name="ro2">
          <table:table-cell table:number-columns-repeated="2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P/O</text:p>
          </table:table-cell>
          <table:table-cell office:value-type="string">
            <text:p>RM</text:p>
          </table:table-cell>
          <table:table-cell office:value-type="string">
            <text:p>RM/O</text:p>
          </table:table-cell>
          <table:table-cell table:style-name="Default" office:value-type="string">
            <text:p>SR4</text:p>
          </table:table-cell>
          <table:table-cell table:style-name="Default" table:number-columns-repeated="3"/>
          <table:table-cell table:style-name="Default" office:value-type="string">
            <text:p>VaKP</text:p>
          </table:table-cell>
          <table:table-cell table:style-name="Default" table:number-columns-repeated="3"/>
          <table:table-cell table:style-name="Default" office:value-type="string">
            <text:p>KU-68</text:p>
          </table:table-cell>
          <table:table-cell table:style-name="Default" table:number-columns-repeated="3"/>
          <table:table-cell table:style-name="Default" office:value-type="string">
            <text:p>NkrP2</text:p>
          </table:table-cell>
          <table:table-cell table:style-name="Default" table:number-columns-repeated="3"/>
          <table:table-cell table:style-name="Default" office:value-type="string">
            <text:p>LeKi</text:p>
          </table:table-cell>
          <table:table-cell table:style-name="Default" table:number-columns-repeated="3"/>
          <table:table-cell table:style-name="Default" office:value-type="string">
            <text:p>PaPo</text:p>
          </table:table-cell>
          <table:table-cell table:style-name="Default" table:number-columns-repeated="3"/>
          <table:table-cell table:style-name="Default" office:value-type="string">
            <text:p>Classic</text:p>
          </table:table-cell>
          <table:table-cell table:style-name="Default" table:number-columns-repeated="3"/>
          <table:table-cell table:style-name="Default" office:value-type="string">
            <text:p>PirPi</text:p>
          </table:table-cell>
          <table:table-cell table:style-name="Default" table:number-columns-repeated="3"/>
          <table:table-cell table:style-name="Default" office:value-type="string">
            <text:p>RoPo</text:p>
          </table:table-cell>
          <table:table-cell table:style-name="Default" table:number-columns-repeated="3"/>
          <table:table-cell table:style-name="Default" office:value-type="string">
            <text:p>SR4</text:p>
          </table:table-cell>
          <table:table-cell table:style-name="Default" table:number-columns-repeated="3"/>
          <table:table-cell table:style-name="Default" office:value-type="string">
            <text:p>KU</text:p>
          </table:table-cell>
          <table:table-cell table:style-name="Default" table:number-columns-repeated="3"/>
          <table:table-cell table:style-name="Default" office:value-type="string">
            <text:p>VaKP</text:p>
          </table:table-cell>
          <table:table-cell table:style-name="Default" table:number-columns-repeated="3"/>
          <table:table-cell table:style-name="Default" office:value-type="string">
            <text:p>PaPo</text:p>
          </table:table-cell>
          <table:table-cell table:style-name="Default" table:number-columns-repeated="3"/>
          <table:table-cell table:style-name="Default" office:value-type="string">
            <text:p>NkrP2</text:p>
          </table:table-cell>
          <table:table-cell table:style-name="Default" table:number-columns-repeated="3"/>
          <table:table-cell table:style-name="Default" office:value-type="string">
            <text:p>Classic3</text:p>
          </table:table-cell>
          <table:table-cell table:style-name="Default" table:number-columns-repeated="3"/>
          <table:table-cell table:style-name="Default" office:value-type="string">
            <text:p>PirPi2</text:p>
          </table:table-cell>
          <table:table-cell table:style-name="Default" table:number-columns-repeated="3"/>
          <table:table-cell table:style-name="Default" office:value-type="string">
            <text:p>LeKi</text:p>
          </table:table-cell>
          <table:table-cell table:style-name="Default" table:number-columns-repeated="3"/>
          <table:table-cell table:style-name="Default" office:value-type="string">
            <text:p>RoPo II</text:p>
          </table:table-cell>
          <table:table-cell table:style-name="Default" table:number-columns-repeated="3"/>
          <table:table-cell table:number-columns-repeated="175"/>
        </table:table-row>
        <table:table-row table:style-name="ro1">
          <table:table-cell office:value-type="string">
            <text:p>Hyvärinen Esa</text:p>
          </table:table-cell>
          <table:table-cell/>
          <table:table-cell table:formula="of:=[.J3]+[.N3]+[.R3]+[.V3]+[.Z3]+[.AD3]+[.AH3]+[.AL3]+[.AP3]+[.AT3]+[.AX3]+[.BB3]+[.BF3]+[.BJ3]+[.BN3]+[.BR3]+[.BV3]+[.BZ3]" office:value-type="float" office:value="15">
            <text:p>15</text:p>
          </table:table-cell>
          <table:table-cell table:formula="of:=[.K3]+[.O3]+[.S3]+[.W3]+[.AA3]+[.AE3]+[.AI3]+[.AM3]+[.AQ3]+[.AU3]+[.AY3]+[.BC3]+[.BG3]+[.BK3]+[.BO3]+[.BS3]+[.BW3]+[.CA3]" office:value-type="float" office:value="14">
            <text:p>14</text:p>
          </table:table-cell>
          <table:table-cell table:formula="of:=[.L3]+[.P3]+[.T3]+[.X3]+[.AB3]+[.AF3]+[.AJ3]+[.AN3]+[.AR3]+[.AV3]+[.AZ3]+[.BD3]+[.BH3]+[.BL3]+[.BP3]+[.BT3]+[.BX3]+[.CB3]" office:value-type="float" office:value="5">
            <text:p>5</text:p>
          </table:table-cell>
          <table:table-cell table:formula="of:=[.D3]+[.E3]" office:value-type="float" office:value="19">
            <text:p>19</text:p>
          </table:table-cell>
          <table:table-cell table:formula="of:=IF([.C3];[.F3]/[.C3];0)" office:value-type="float" office:value="1.26666666666667">
            <text:p>1,27</text:p>
          </table:table-cell>
          <table:table-cell table:formula="of:=[.M3]+[.Q3]+[.U3]+[.Y3]+[.AC3]+[.AG3]+[.AK3]+[.AO3]+[.AS3]+[.AW3]+[.BA3]+[.BE3]+[.BI3]+[.BM3]+[.BQ3]+[.BU3]+[.BY3]+[.CC3]" office:value-type="float" office:value="2">
            <text:p>2</text:p>
          </table:table-cell>
          <table:table-cell table:formula="of:=IF([.C3];[.H3]/[.C3];0)" office:value-type="float" office:value="0.133333333333333">
            <text:p>0,13</text:p>
          </table:table-cell>
          <table:table-cell table:number-columns-repeated="4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/>
          <table:table-cell table:number-columns-repeated="175"/>
        </table:table-row>
        <table:table-row table:style-name="ro1">
          <table:table-cell office:value-type="string">
            <text:p>Tieranta Tomi</text:p>
          </table:table-cell>
          <table:table-cell/>
          <table:table-cell table:formula="of:=[.J4]+[.N4]+[.R4]+[.V4]+[.Z4]+[.AD4]+[.AH4]+[.AL4]+[.AP4]+[.AT4]+[.AX4]+[.BB4]+[.BF4]+[.BJ4]+[.BN4]+[.BR4]+[.BV4]+[.BZ4]" office:value-type="float" office:value="11">
            <text:p>11</text:p>
          </table:table-cell>
          <table:table-cell table:formula="of:=[.K4]+[.O4]+[.S4]+[.W4]+[.AA4]+[.AE4]+[.AI4]+[.AM4]+[.AQ4]+[.AU4]+[.AY4]+[.BC4]+[.BG4]+[.BK4]+[.BO4]+[.BS4]+[.BW4]+[.CA4]" office:value-type="float" office:value="9">
            <text:p>9</text:p>
          </table:table-cell>
          <table:table-cell table:formula="of:=[.L4]+[.P4]+[.T4]+[.X4]+[.AB4]+[.AF4]+[.AJ4]+[.AN4]+[.AR4]+[.AV4]+[.AZ4]+[.BD4]+[.BH4]+[.BL4]+[.BP4]+[.BT4]+[.BX4]+[.CB4]" office:value-type="float" office:value="9">
            <text:p>9</text:p>
          </table:table-cell>
          <table:table-cell table:formula="of:=[.D4]+[.E4]" office:value-type="float" office:value="18">
            <text:p>18</text:p>
          </table:table-cell>
          <table:table-cell table:formula="of:=IF([.C4];[.F4]/[.C4];0)" office:value-type="float" office:value="1.63636363636364">
            <text:p>1,64</text:p>
          </table:table-cell>
          <table:table-cell table:formula="of:=[.M4]+[.Q4]+[.U4]+[.Y4]+[.AC4]+[.AG4]+[.AK4]+[.AO4]+[.AS4]+[.AW4]+[.BA4]+[.BE4]+[.BI4]+[.BM4]+[.BQ4]+[.BU4]+[.BY4]+[.CC4]" office:value-type="float" office:value="0">
            <text:p>0</text:p>
          </table:table-cell>
          <table:table-cell table:formula="of:=IF([.C4];[.H4]/[.C4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number-columns-repeated="3" table:style-name="Default" office:value-type="float" office:value="1">
            <text:p>1</text:p>
          </table:table-cell>
          <table:table-cell table:number-columns-repeated="21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Nissinen Harri</text:p>
          </table:table-cell>
          <table:table-cell/>
          <table:table-cell table:formula="of:=[.J5]+[.N5]+[.R5]+[.V5]+[.Z5]+[.AD5]+[.AH5]+[.AL5]+[.AP5]+[.AT5]+[.AX5]+[.BB5]+[.BF5]+[.BJ5]+[.BN5]+[.BR5]+[.BV5]+[.BZ5]" office:value-type="float" office:value="16">
            <text:p>16</text:p>
          </table:table-cell>
          <table:table-cell table:formula="of:=[.K5]+[.O5]+[.S5]+[.W5]+[.AA5]+[.AE5]+[.AI5]+[.AM5]+[.AQ5]+[.AU5]+[.AY5]+[.BC5]+[.BG5]+[.BK5]+[.BO5]+[.BS5]+[.BW5]+[.CA5]" office:value-type="float" office:value="4">
            <text:p>4</text:p>
          </table:table-cell>
          <table:table-cell table:formula="of:=[.L5]+[.P5]+[.T5]+[.X5]+[.AB5]+[.AF5]+[.AJ5]+[.AN5]+[.AR5]+[.AV5]+[.AZ5]+[.BD5]+[.BH5]+[.BL5]+[.BP5]+[.BT5]+[.BX5]+[.CB5]" office:value-type="float" office:value="10">
            <text:p>10</text:p>
          </table:table-cell>
          <table:table-cell table:formula="of:=[.D5]+[.E5]" office:value-type="float" office:value="14">
            <text:p>14</text:p>
          </table:table-cell>
          <table:table-cell table:formula="of:=IF([.C5];[.F5]/[.C5];0)" office:value-type="float" office:value="0.875">
            <text:p>0,88</text:p>
          </table:table-cell>
          <table:table-cell table:formula="of:=[.M5]+[.Q5]+[.U5]+[.Y5]+[.AC5]+[.AG5]+[.AK5]+[.AO5]+[.AS5]+[.AW5]+[.BA5]+[.BE5]+[.BI5]+[.BM5]+[.BQ5]+[.BU5]+[.BY5]+[.CC5]" office:value-type="float" office:value="6">
            <text:p>6</text:p>
          </table:table-cell>
          <table:table-cell table:formula="of:=IF([.C5];[.H5]/[.C5];0)" office:value-type="float" office:value="0.375">
            <text:p>0,3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175"/>
        </table:table-row>
        <table:table-row table:style-name="ro2">
          <table:table-cell office:value-type="string">
            <text:p>Ehn Karo</text:p>
          </table:table-cell>
          <table:table-cell/>
          <table:table-cell table:formula="of:=[.J6]+[.N6]+[.R6]+[.V6]+[.Z6]+[.AD6]+[.AH6]+[.AL6]+[.AP6]+[.AT6]+[.AX6]+[.BB6]+[.BF6]+[.BJ6]+[.BN6]+[.BR6]+[.BV6]+[.BZ6]" office:value-type="float" office:value="15">
            <text:p>15</text:p>
          </table:table-cell>
          <table:table-cell table:formula="of:=[.K6]+[.O6]+[.S6]+[.W6]+[.AA6]+[.AE6]+[.AI6]+[.AM6]+[.AQ6]+[.AU6]+[.AY6]+[.BC6]+[.BG6]+[.BK6]+[.BO6]+[.BS6]+[.BW6]+[.CA6]" office:value-type="float" office:value="8">
            <text:p>8</text:p>
          </table:table-cell>
          <table:table-cell table:formula="of:=[.L6]+[.P6]+[.T6]+[.X6]+[.AB6]+[.AF6]+[.AJ6]+[.AN6]+[.AR6]+[.AV6]+[.AZ6]+[.BD6]+[.BH6]+[.BL6]+[.BP6]+[.BT6]+[.BX6]+[.CB6]" office:value-type="float" office:value="5">
            <text:p>5</text:p>
          </table:table-cell>
          <table:table-cell table:formula="of:=[.D6]+[.E6]" office:value-type="float" office:value="13">
            <text:p>13</text:p>
          </table:table-cell>
          <table:table-cell table:formula="of:=IF([.C6];[.F6]/[.C6];0)" office:value-type="float" office:value="0.866666666666667">
            <text:p>0,87</text:p>
          </table:table-cell>
          <table:table-cell table:formula="of:=[.M6]+[.Q6]+[.U6]+[.Y6]+[.AC6]+[.AG6]+[.AK6]+[.AO6]+[.AS6]+[.AW6]+[.BA6]+[.BE6]+[.BI6]+[.BM6]+[.BQ6]+[.BU6]+[.BY6]+[.CC6]" office:value-type="float" office:value="6">
            <text:p>6</text:p>
          </table:table-cell>
          <table:table-cell table:formula="of:=IF([.C6];[.H6]/[.C6];0)" office:value-type="float" office:value="0.4">
            <text:p>0,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2">
          <table:table-cell office:value-type="string">
            <text:p>Kärki Timur</text:p>
          </table:table-cell>
          <table:table-cell/>
          <table:table-cell table:formula="of:=[.J7]+[.N7]+[.R7]+[.V7]+[.Z7]+[.AD7]+[.AH7]+[.AL7]+[.AP7]+[.AT7]+[.AX7]+[.BB7]+[.BF7]+[.BJ7]+[.BN7]+[.BR7]+[.BV7]+[.BZ7]" office:value-type="float" office:value="14">
            <text:p>14</text:p>
          </table:table-cell>
          <table:table-cell table:formula="of:=[.K7]+[.O7]+[.S7]+[.W7]+[.AA7]+[.AE7]+[.AI7]+[.AM7]+[.AQ7]+[.AU7]+[.AY7]+[.BC7]+[.BG7]+[.BK7]+[.BO7]+[.BS7]+[.BW7]+[.CA7]" office:value-type="float" office:value="4">
            <text:p>4</text:p>
          </table:table-cell>
          <table:table-cell table:formula="of:=[.L7]+[.P7]+[.T7]+[.X7]+[.AB7]+[.AF7]+[.AJ7]+[.AN7]+[.AR7]+[.AV7]+[.AZ7]+[.BD7]+[.BH7]+[.BL7]+[.BP7]+[.BT7]+[.BX7]+[.CB7]" office:value-type="float" office:value="5">
            <text:p>5</text:p>
          </table:table-cell>
          <table:table-cell table:formula="of:=[.D7]+[.E7]" office:value-type="float" office:value="9">
            <text:p>9</text:p>
          </table:table-cell>
          <table:table-cell table:formula="of:=IF([.C7];[.F7]/[.C7];0)" office:value-type="float" office:value="0.642857142857143">
            <text:p>0,64</text:p>
          </table:table-cell>
          <table:table-cell table:formula="of:=[.M7]+[.Q7]+[.U7]+[.Y7]+[.AC7]+[.AG7]+[.AK7]+[.AO7]+[.AS7]+[.AW7]+[.BA7]+[.BE7]+[.BI7]+[.BM7]+[.BQ7]+[.BU7]+[.BY7]+[.CC7]" office:value-type="float" office:value="2">
            <text:p>2</text:p>
          </table:table-cell>
          <table:table-cell table:formula="of:=IF([.C7];[.H7]/[.C7];0)" office:value-type="float" office:value="0.142857142857143">
            <text:p>0,14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175"/>
        </table:table-row>
        <table:table-row table:style-name="ro2">
          <table:table-cell office:value-type="string">
            <text:p>Huotarinen Juhana</text:p>
          </table:table-cell>
          <table:table-cell/>
          <table:table-cell table:formula="of:=[.J8]+[.N8]+[.R8]+[.V8]+[.Z8]+[.AD8]+[.AH8]+[.AL8]+[.AP8]+[.AT8]+[.AX8]+[.BB8]+[.BF8]+[.BJ8]+[.BN8]+[.BR8]+[.BV8]+[.BZ8]" office:value-type="float" office:value="14">
            <text:p>14</text:p>
          </table:table-cell>
          <table:table-cell table:formula="of:=[.K8]+[.O8]+[.S8]+[.W8]+[.AA8]+[.AE8]+[.AI8]+[.AM8]+[.AQ8]+[.AU8]+[.AY8]+[.BC8]+[.BG8]+[.BK8]+[.BO8]+[.BS8]+[.BW8]+[.CA8]" office:value-type="float" office:value="5">
            <text:p>5</text:p>
          </table:table-cell>
          <table:table-cell table:formula="of:=[.L8]+[.P8]+[.T8]+[.X8]+[.AB8]+[.AF8]+[.AJ8]+[.AN8]+[.AR8]+[.AV8]+[.AZ8]+[.BD8]+[.BH8]+[.BL8]+[.BP8]+[.BT8]+[.BX8]+[.CB8]" office:value-type="float" office:value="3">
            <text:p>3</text:p>
          </table:table-cell>
          <table:table-cell table:formula="of:=[.D8]+[.E8]" office:value-type="float" office:value="8">
            <text:p>8</text:p>
          </table:table-cell>
          <table:table-cell table:formula="of:=IF([.C8];[.F8]/[.C8];0)" office:value-type="float" office:value="0.571428571428571">
            <text:p>0,57</text:p>
          </table:table-cell>
          <table:table-cell table:formula="of:=[.M8]+[.Q8]+[.U8]+[.Y8]+[.AC8]+[.AG8]+[.AK8]+[.AO8]+[.AS8]+[.AW8]+[.BA8]+[.BE8]+[.BI8]+[.BM8]+[.BQ8]+[.BU8]+[.BY8]+[.CC8]" office:value-type="float" office:value="2">
            <text:p>2</text:p>
          </table:table-cell>
          <table:table-cell table:formula="of:=IF([.C8];[.H8]/[.C8];0)" office:value-type="float" office:value="0.142857142857143">
            <text:p>0,1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Rantanen Mika</text:p>
          </table:table-cell>
          <table:table-cell/>
          <table:table-cell table:formula="of:=[.J9]+[.N9]+[.R9]+[.V9]+[.Z9]+[.AD9]+[.AH9]+[.AL9]+[.AP9]+[.AT9]+[.AX9]+[.BB9]+[.BF9]+[.BJ9]+[.BN9]+[.BR9]+[.BV9]+[.BZ9]" office:value-type="float" office:value="6">
            <text:p>6</text:p>
          </table:table-cell>
          <table:table-cell table:formula="of:=[.K9]+[.O9]+[.S9]+[.W9]+[.AA9]+[.AE9]+[.AI9]+[.AM9]+[.AQ9]+[.AU9]+[.AY9]+[.BC9]+[.BG9]+[.BK9]+[.BO9]+[.BS9]+[.BW9]+[.CA9]" office:value-type="float" office:value="5">
            <text:p>5</text:p>
          </table:table-cell>
          <table:table-cell table:formula="of:=[.L9]+[.P9]+[.T9]+[.X9]+[.AB9]+[.AF9]+[.AJ9]+[.AN9]+[.AR9]+[.AV9]+[.AZ9]+[.BD9]+[.BH9]+[.BL9]+[.BP9]+[.BT9]+[.BX9]+[.CB9]" office:value-type="float" office:value="2">
            <text:p>2</text:p>
          </table:table-cell>
          <table:table-cell table:formula="of:=[.D9]+[.E9]" office:value-type="float" office:value="7">
            <text:p>7</text:p>
          </table:table-cell>
          <table:table-cell table:formula="of:=IF([.C9];[.F9]/[.C9];0)" office:value-type="float" office:value="1.16666666666667">
            <text:p>1,17</text:p>
          </table:table-cell>
          <table:table-cell table:formula="of:=[.M9]+[.Q9]+[.U9]+[.Y9]+[.AC9]+[.AG9]+[.AK9]+[.AO9]+[.AS9]+[.AW9]+[.BA9]+[.BE9]+[.BI9]+[.BM9]+[.BQ9]+[.BU9]+[.BY9]+[.CC9]" office:value-type="float" office:value="0">
            <text:p>0</text:p>
          </table:table-cell>
          <table:table-cell table:formula="of:=IF([.C9];[.H9]/[.C9];0)" office:value-type="float" office:value="0">
            <text:p>0</text:p>
          </table:table-cell>
          <table:table-cell table:number-columns-repeated="1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4" table:style-name="Default"/>
          <table:table-cell table:number-columns-repeated="175"/>
        </table:table-row>
        <table:table-row table:style-name="ro2">
          <table:table-cell office:value-type="string">
            <text:p>Tuomisto Jarmo</text:p>
          </table:table-cell>
          <table:table-cell/>
          <table:table-cell table:formula="of:=[.J10]+[.N10]+[.R10]+[.V10]+[.Z10]+[.AD10]+[.AH10]+[.AL10]+[.AP10]+[.AT10]+[.AX10]+[.BB10]+[.BF10]+[.BJ10]+[.BN10]+[.BR10]+[.BV10]+[.BZ10]" office:value-type="float" office:value="12">
            <text:p>12</text:p>
          </table:table-cell>
          <table:table-cell table:formula="of:=[.K10]+[.O10]+[.S10]+[.W10]+[.AA10]+[.AE10]+[.AI10]+[.AM10]+[.AQ10]+[.AU10]+[.AY10]+[.BC10]+[.BG10]+[.BK10]+[.BO10]+[.BS10]+[.BW10]+[.CA10]" office:value-type="float" office:value="3">
            <text:p>3</text:p>
          </table:table-cell>
          <table:table-cell table:formula="of:=[.L10]+[.P10]+[.T10]+[.X10]+[.AB10]+[.AF10]+[.AJ10]+[.AN10]+[.AR10]+[.AV10]+[.AZ10]+[.BD10]+[.BH10]+[.BL10]+[.BP10]+[.BT10]+[.BX10]+[.CB10]" office:value-type="float" office:value="3">
            <text:p>3</text:p>
          </table:table-cell>
          <table:table-cell table:formula="of:=[.D10]+[.E10]" office:value-type="float" office:value="6">
            <text:p>6</text:p>
          </table:table-cell>
          <table:table-cell table:formula="of:=IF([.C10];[.F10]/[.C10];0)" office:value-type="float" office:value="0.5">
            <text:p>0,5</text:p>
          </table:table-cell>
          <table:table-cell table:formula="of:=[.M10]+[.Q10]+[.U10]+[.Y10]+[.AC10]+[.AG10]+[.AK10]+[.AO10]+[.AS10]+[.AW10]+[.BA10]+[.BE10]+[.BI10]+[.BM10]+[.BQ10]+[.BU10]+[.BY10]+[.CC10]" office:value-type="float" office:value="2">
            <text:p>2</text:p>
          </table:table-cell>
          <table:table-cell table:formula="of:=IF([.C10];[.H10]/[.C10];0)" office:value-type="float" office:value="0.166666666666667">
            <text:p>0,1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number-columns-repeated="9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Alakoski Jani</text:p>
          </table:table-cell>
          <table:table-cell/>
          <table:table-cell table:formula="of:=[.J11]+[.N11]+[.R11]+[.V11]+[.Z11]+[.AD11]+[.AH11]+[.AL11]+[.AP11]+[.AT11]+[.AX11]+[.BB11]+[.BF11]+[.BJ11]+[.BN11]+[.BR11]+[.BV11]+[.BZ11]" office:value-type="float" office:value="17">
            <text:p>17</text:p>
          </table:table-cell>
          <table:table-cell table:formula="of:=[.K11]+[.O11]+[.S11]+[.W11]+[.AA11]+[.AE11]+[.AI11]+[.AM11]+[.AQ11]+[.AU11]+[.AY11]+[.BC11]+[.BG11]+[.BK11]+[.BO11]+[.BS11]+[.BW11]+[.CA11]" office:value-type="float" office:value="2">
            <text:p>2</text:p>
          </table:table-cell>
          <table:table-cell table:formula="of:=[.L11]+[.P11]+[.T11]+[.X11]+[.AB11]+[.AF11]+[.AJ11]+[.AN11]+[.AR11]+[.AV11]+[.AZ11]+[.BD11]+[.BH11]+[.BL11]+[.BP11]+[.BT11]+[.BX11]+[.CB11]" office:value-type="float" office:value="2">
            <text:p>2</text:p>
          </table:table-cell>
          <table:table-cell table:formula="of:=[.D11]+[.E11]" office:value-type="float" office:value="4">
            <text:p>4</text:p>
          </table:table-cell>
          <table:table-cell table:formula="of:=IF([.C11];[.F11]/[.C11];0)" office:value-type="float" office:value="0.235294117647059">
            <text:p>0,24</text:p>
          </table:table-cell>
          <table:table-cell table:formula="of:=[.M11]+[.Q11]+[.U11]+[.Y11]+[.AC11]+[.AG11]+[.AK11]+[.AO11]+[.AS11]+[.AW11]+[.BA11]+[.BE11]+[.BI11]+[.BM11]+[.BQ11]+[.BU11]+[.BY11]+[.CC11]" office:value-type="float" office:value="8">
            <text:p>8</text:p>
          </table:table-cell>
          <table:table-cell table:formula="of:=IF([.C11];[.H11]/[.C11];0)" office:value-type="float" office:value="0.470588235294118">
            <text:p>0,4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175"/>
        </table:table-row>
        <table:table-row table:style-name="ro2">
          <table:table-cell office:value-type="string">
            <text:p>Suhonen Juppe</text:p>
          </table:table-cell>
          <table:table-cell/>
          <table:table-cell table:formula="of:=[.J12]+[.N12]+[.R12]+[.V12]+[.Z12]+[.AD12]+[.AH12]+[.AL12]+[.AP12]+[.AT12]+[.AX12]+[.BB12]+[.BF12]+[.BJ12]+[.BN12]+[.BR12]+[.BV12]+[.BZ12]" office:value-type="float" office:value="16">
            <text:p>16</text:p>
          </table:table-cell>
          <table:table-cell table:formula="of:=[.K12]+[.O12]+[.S12]+[.W12]+[.AA12]+[.AE12]+[.AI12]+[.AM12]+[.AQ12]+[.AU12]+[.AY12]+[.BC12]+[.BG12]+[.BK12]+[.BO12]+[.BS12]+[.BW12]+[.CA12]" office:value-type="float" office:value="3">
            <text:p>3</text:p>
          </table:table-cell>
          <table:table-cell table:formula="of:=[.L12]+[.P12]+[.T12]+[.X12]+[.AB12]+[.AF12]+[.AJ12]+[.AN12]+[.AR12]+[.AV12]+[.AZ12]+[.BD12]+[.BH12]+[.BL12]+[.BP12]+[.BT12]+[.BX12]+[.CB12]" office:value-type="float" office:value="3">
            <text:p>3</text:p>
          </table:table-cell>
          <table:table-cell table:formula="of:=[.D12]+[.E12]" office:value-type="float" office:value="6">
            <text:p>6</text:p>
          </table:table-cell>
          <table:table-cell table:formula="of:=IF([.C12];[.F12]/[.C12];0)" office:value-type="float" office:value="0.375">
            <text:p>0,38</text:p>
          </table:table-cell>
          <table:table-cell table:formula="of:=[.M12]+[.Q12]+[.U12]+[.Y12]+[.AC12]+[.AG12]+[.AK12]+[.AO12]+[.AS12]+[.AW12]+[.BA12]+[.BE12]+[.BI12]+[.BM12]+[.BQ12]+[.BU12]+[.BY12]+[.CC12]" office:value-type="float" office:value="2">
            <text:p>2</text:p>
          </table:table-cell>
          <table:table-cell table:formula="of:=IF([.C12];[.H12]/[.C12];0)" office:value-type="float" office:value="0.125">
            <text:p>0,1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Hakala Mikko</text:p>
          </table:table-cell>
          <table:table-cell/>
          <table:table-cell table:formula="of:=[.J13]+[.N13]+[.R13]+[.V13]+[.Z13]+[.AD13]+[.AH13]+[.AL13]+[.AP13]+[.AT13]+[.AX13]+[.BB13]+[.BF13]+[.BJ13]+[.BN13]+[.BR13]+[.BV13]+[.BZ13]" office:value-type="float" office:value="8">
            <text:p>8</text:p>
          </table:table-cell>
          <table:table-cell table:formula="of:=[.K13]+[.O13]+[.S13]+[.W13]+[.AA13]+[.AE13]+[.AI13]+[.AM13]+[.AQ13]+[.AU13]+[.AY13]+[.BC13]+[.BG13]+[.BK13]+[.BO13]+[.BS13]+[.BW13]+[.CA13]" office:value-type="float" office:value="2">
            <text:p>2</text:p>
          </table:table-cell>
          <table:table-cell table:formula="of:=[.L13]+[.P13]+[.T13]+[.X13]+[.AB13]+[.AF13]+[.AJ13]+[.AN13]+[.AR13]+[.AV13]+[.AZ13]+[.BD13]+[.BH13]+[.BL13]+[.BP13]+[.BT13]+[.BX13]+[.CB13]" office:value-type="float" office:value="1">
            <text:p>1</text:p>
          </table:table-cell>
          <table:table-cell table:formula="of:=[.D13]+[.E13]" office:value-type="float" office:value="3">
            <text:p>3</text:p>
          </table:table-cell>
          <table:table-cell table:formula="of:=IF([.C13];[.F13]/[.C13];0)" office:value-type="float" office:value="0.375">
            <text:p>0,38</text:p>
          </table:table-cell>
          <table:table-cell table:formula="of:=[.M13]+[.Q13]+[.U13]+[.Y13]+[.AC13]+[.AG13]+[.AK13]+[.AO13]+[.AS13]+[.AW13]+[.BA13]+[.BE13]+[.BI13]+[.BM13]+[.BQ13]+[.BU13]+[.BY13]+[.CC13]" office:value-type="float" office:value="4">
            <text:p>4</text:p>
          </table:table-cell>
          <table:table-cell table:formula="of:=IF([.C13];[.H13]/[.C13];0)" office:value-type="float" office:value="0.5">
            <text:p>0,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175"/>
        </table:table-row>
        <table:table-row table:style-name="ro1">
          <table:table-cell office:value-type="string">
            <text:p>Heilimo Jukka</text:p>
          </table:table-cell>
          <table:table-cell/>
          <table:table-cell table:formula="of:=[.J14]+[.N14]+[.R14]+[.V14]+[.Z14]+[.AD14]+[.AH14]+[.AL14]+[.AP14]+[.AT14]+[.AX14]+[.BB14]+[.BF14]+[.BJ14]+[.BN14]+[.BR14]+[.BV14]+[.BZ14]" office:value-type="float" office:value="4">
            <text:p>4</text:p>
          </table:table-cell>
          <table:table-cell table:formula="of:=[.K14]+[.O14]+[.S14]+[.W14]+[.AA14]+[.AE14]+[.AI14]+[.AM14]+[.AQ14]+[.AU14]+[.AY14]+[.BC14]+[.BG14]+[.BK14]+[.BO14]+[.BS14]+[.BW14]+[.CA14]" office:value-type="float" office:value="0">
            <text:p>0</text:p>
          </table:table-cell>
          <table:table-cell table:formula="of:=[.L14]+[.P14]+[.T14]+[.X14]+[.AB14]+[.AF14]+[.AJ14]+[.AN14]+[.AR14]+[.AV14]+[.AZ14]+[.BD14]+[.BH14]+[.BL14]+[.BP14]+[.BT14]+[.BX14]+[.CB14]" office:value-type="float" office:value="1">
            <text:p>1</text:p>
          </table:table-cell>
          <table:table-cell table:formula="of:=[.D14]+[.E14]" office:value-type="float" office:value="1">
            <text:p>1</text:p>
          </table:table-cell>
          <table:table-cell table:formula="of:=IF([.C14];[.F14]/[.C14];0)" office:value-type="float" office:value="0.25">
            <text:p>0,25</text:p>
          </table:table-cell>
          <table:table-cell table:formula="of:=[.M14]+[.Q14]+[.U14]+[.Y14]+[.AC14]+[.AG14]+[.AK14]+[.AO14]+[.AS14]+[.AW14]+[.BA14]+[.BE14]+[.BI14]+[.BM14]+[.BQ14]+[.BU14]+[.BY14]+[.CC14]" office:value-type="float" office:value="0">
            <text:p>0</text:p>
          </table:table-cell>
          <table:table-cell table:formula="of:=IF([.C14];[.H14]/[.C14];0)" office:value-type="float" office:value="0">
            <text:p>0</text:p>
          </table:table-cell>
          <table:table-cell table:number-columns-repeated="24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1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175"/>
        </table:table-row>
        <table:table-row table:style-name="ro1">
          <table:table-cell office:value-type="string">
            <text:p>Laine Max</text:p>
          </table:table-cell>
          <table:table-cell/>
          <table:table-cell table:formula="of:=[.J15]+[.N15]+[.R15]+[.V15]+[.Z15]+[.AD15]+[.AH15]+[.AL15]+[.AP15]+[.AT15]+[.AX15]+[.BB15]+[.BF15]+[.BJ15]+[.BN15]+[.BR15]+[.BV15]+[.BZ15]" office:value-type="float" office:value="14">
            <text:p>14</text:p>
          </table:table-cell>
          <table:table-cell table:formula="of:=[.K15]+[.O15]+[.S15]+[.W15]+[.AA15]+[.AE15]+[.AI15]+[.AM15]+[.AQ15]+[.AU15]+[.AY15]+[.BC15]+[.BG15]+[.BK15]+[.BO15]+[.BS15]+[.BW15]+[.CA15]" office:value-type="float" office:value="0">
            <text:p>0</text:p>
          </table:table-cell>
          <table:table-cell table:formula="of:=[.L15]+[.P15]+[.T15]+[.X15]+[.AB15]+[.AF15]+[.AJ15]+[.AN15]+[.AR15]+[.AV15]+[.AZ15]+[.BD15]+[.BH15]+[.BL15]+[.BP15]+[.BT15]+[.BX15]+[.CB15]" office:value-type="float" office:value="1">
            <text:p>1</text:p>
          </table:table-cell>
          <table:table-cell table:formula="of:=[.D15]+[.E15]" office:value-type="float" office:value="1">
            <text:p>1</text:p>
          </table:table-cell>
          <table:table-cell table:formula="of:=IF([.C15];[.F15]/[.C15];0)" office:value-type="float" office:value="0.0714285714285714">
            <text:p>0,07</text:p>
          </table:table-cell>
          <table:table-cell table:formula="of:=[.M15]+[.Q15]+[.U15]+[.Y15]+[.AC15]+[.AG15]+[.AK15]+[.AO15]+[.AS15]+[.AW15]+[.BA15]+[.BE15]+[.BI15]+[.BM15]+[.BQ15]+[.BU15]+[.BY15]+[.CC15]" office:value-type="float" office:value="4">
            <text:p>4</text:p>
          </table:table-cell>
          <table:table-cell table:formula="of:=IF([.C15];[.H15]/[.C15];0)" office:value-type="float" office:value="0.285714285714286">
            <text:p>0,29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number-columns-repeated="175"/>
        </table:table-row>
        <table:table-row table:style-name="ro1">
          <table:table-cell office:value-type="string">
            <text:p>Lehtinen Ilari</text:p>
          </table:table-cell>
          <table:table-cell/>
          <table:table-cell table:formula="of:=[.J16]+[.N16]+[.R16]+[.V16]+[.Z16]+[.AD16]+[.AH16]+[.AL16]+[.AP16]+[.AT16]+[.AX16]+[.BB16]+[.BF16]+[.BJ16]+[.BN16]+[.BR16]+[.BV16]+[.BZ16]" office:value-type="float" office:value="6">
            <text:p>6</text:p>
          </table:table-cell>
          <table:table-cell table:formula="of:=[.K16]+[.O16]+[.S16]+[.W16]+[.AA16]+[.AE16]+[.AI16]+[.AM16]+[.AQ16]+[.AU16]+[.AY16]+[.BC16]+[.BG16]+[.BK16]+[.BO16]+[.BS16]+[.BW16]+[.CA16]" office:value-type="float" office:value="0">
            <text:p>0</text:p>
          </table:table-cell>
          <table:table-cell table:formula="of:=[.L16]+[.P16]+[.T16]+[.X16]+[.AB16]+[.AF16]+[.AJ16]+[.AN16]+[.AR16]+[.AV16]+[.AZ16]+[.BD16]+[.BH16]+[.BL16]+[.BP16]+[.BT16]+[.BX16]+[.CB16]" office:value-type="float" office:value="1">
            <text:p>1</text:p>
          </table:table-cell>
          <table:table-cell table:formula="of:=[.D16]+[.E16]" office:value-type="float" office:value="1">
            <text:p>1</text:p>
          </table:table-cell>
          <table:table-cell table:formula="of:=IF([.C16];[.F16]/[.C16];0)" office:value-type="float" office:value="0.166666666666667">
            <text:p>0,17</text:p>
          </table:table-cell>
          <table:table-cell table:formula="of:=[.M16]+[.Q16]+[.U16]+[.Y16]+[.AC16]+[.AG16]+[.AK16]+[.AO16]+[.AS16]+[.AW16]+[.BA16]+[.BE16]+[.BI16]+[.BM16]+[.BQ16]+[.BU16]+[.BY16]+[.CC16]" office:value-type="float" office:value="0">
            <text:p>0</text:p>
          </table:table-cell>
          <table:table-cell table:formula="of:=IF([.C16];[.H16]/[.C16];0)" office:value-type="float" office:value="0">
            <text:p>0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number-columns-repeated="35" table:style-name="Default"/>
          <table:table-cell table:number-columns-repeated="175"/>
        </table:table-row>
        <table:table-row table:style-name="ro1">
          <table:table-cell table:style-name="Default" office:value-type="string">
            <text:p>Blomqvist Eetu</text:p>
          </table:table-cell>
          <table:table-cell table:style-name="Default"/>
          <table:table-cell table:formula="of:=[.J17]+[.N17]+[.R17]+[.V17]+[.Z17]+[.AD17]+[.AH17]+[.AL17]+[.AP17]+[.AT17]+[.AX17]+[.BB17]+[.BF17]+[.BJ17]+[.BN17]+[.BR17]+[.BV17]+[.BZ17]" office:value-type="float" office:value="0">
            <text:p>0</text:p>
          </table:table-cell>
          <table:table-cell table:formula="of:=[.K17]+[.O17]+[.S17]+[.W17]+[.AA17]+[.AE17]+[.AI17]+[.AM17]+[.AQ17]+[.AU17]+[.AY17]+[.BC17]+[.BG17]+[.BK17]+[.BO17]+[.BS17]+[.BW17]+[.CA17]" office:value-type="float" office:value="0">
            <text:p>0</text:p>
          </table:table-cell>
          <table:table-cell table:formula="of:=[.L17]+[.P17]+[.T17]+[.X17]+[.AB17]+[.AF17]+[.AJ17]+[.AN17]+[.AR17]+[.AV17]+[.AZ17]+[.BD17]+[.BH17]+[.BL17]+[.BP17]+[.BT17]+[.BX17]+[.CB17]" office:value-type="float" office:value="0">
            <text:p>0</text:p>
          </table:table-cell>
          <table:table-cell table:formula="of:=[.D17]+[.E17]" office:value-type="float" office:value="0">
            <text:p>0</text:p>
          </table:table-cell>
          <table:table-cell table:formula="of:=IF([.C17];[.F17]/[.C17];0)" office:value-type="float" office:value="0">
            <text:p>0</text:p>
          </table:table-cell>
          <table:table-cell table:formula="of:=[.M17]+[.Q17]+[.U17]+[.Y17]+[.AC17]+[.AG17]+[.AK17]+[.AO17]+[.AS17]+[.AW17]+[.BA17]+[.BE17]+[.BI17]+[.BM17]+[.BQ17]+[.BU17]+[.BY17]+[.CC17]" office:value-type="float" office:value="0">
            <text:p>0</text:p>
          </table:table-cell>
          <table:table-cell table:formula="of:=IF([.C17];[.H17]/[.C17];0)" office:value-type="float" office:value="0">
            <text:p>0</text:p>
          </table:table-cell>
          <table:table-cell table:number-columns-repeated="72" table:style-name="Default"/>
          <table:table-cell table:number-columns-repeated="175"/>
        </table:table-row>
        <table:table-row table:style-name="ro1">
          <table:table-cell office:value-type="string">
            <text:p>Mattila Marko</text:p>
          </table:table-cell>
          <table:table-cell/>
          <table:table-cell table:formula="of:=[.J18]+[.N18]+[.R18]+[.V18]+[.Z18]+[.AD18]+[.AH18]+[.AL18]+[.AP18]+[.AT18]+[.AX18]+[.BB18]+[.BF18]+[.BJ18]+[.BN18]+[.BR18]+[.BV18]+[.BZ18]" office:value-type="float" office:value="1">
            <text:p>1</text:p>
          </table:table-cell>
          <table:table-cell table:formula="of:=[.K18]+[.O18]+[.S18]+[.W18]+[.AA18]+[.AE18]+[.AI18]+[.AM18]+[.AQ18]+[.AU18]+[.AY18]+[.BC18]+[.BG18]+[.BK18]+[.BO18]+[.BS18]+[.BW18]+[.CA18]" office:value-type="float" office:value="0">
            <text:p>0</text:p>
          </table:table-cell>
          <table:table-cell table:formula="of:=[.L18]+[.P18]+[.T18]+[.X18]+[.AB18]+[.AF18]+[.AJ18]+[.AN18]+[.AR18]+[.AV18]+[.AZ18]+[.BD18]+[.BH18]+[.BL18]+[.BP18]+[.BT18]+[.BX18]+[.CB18]" office:value-type="float" office:value="0">
            <text:p>0</text:p>
          </table:table-cell>
          <table:table-cell table:formula="of:=[.D18]+[.E18]" office:value-type="float" office:value="0">
            <text:p>0</text:p>
          </table:table-cell>
          <table:table-cell table:formula="of:=IF([.C18];[.F18]/[.C18];0)" office:value-type="float" office:value="0">
            <text:p>0</text:p>
          </table:table-cell>
          <table:table-cell table:formula="of:=[.M18]+[.Q18]+[.U18]+[.Y18]+[.AC18]+[.AG18]+[.AK18]+[.AO18]+[.AS18]+[.AW18]+[.BA18]+[.BE18]+[.BI18]+[.BM18]+[.BQ18]+[.BU18]+[.BY18]+[.CC18]" office:value-type="float" office:value="0">
            <text:p>0</text:p>
          </table:table-cell>
          <table:table-cell table:formula="of:=IF([.C18];[.H18]/[.C18];0)" office:value-type="float" office:value="0">
            <text:p>0</text:p>
          </table:table-cell>
          <table:table-cell table:number-columns-repeated="68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--------</text:p>
          </table:table-cell>
          <table:table-cell table:number-columns-repeated="8"/>
          <table:table-cell table:style-name="Default" table:number-columns-repeated="72"/>
          <table:table-cell table:number-columns-repeated="175"/>
        </table:table-row>
        <table:table-row table:style-name="ro1">
          <table:table-cell office:value-type="string">
            <text:p>Yhteensä</text:p>
          </table:table-cell>
          <table:table-cell/>
          <table:table-cell office:value-type="float" office:value="18">
            <text:p>18</text:p>
          </table:table-cell>
          <table:table-cell table:formula="of:=SUM([.D3:.D18])" office:value-type="float" office:value="59">
            <text:p>59</text:p>
          </table:table-cell>
          <table:table-cell table:formula="of:=SUM([.E3:.E18])" office:value-type="float" office:value="51">
            <text:p>51</text:p>
          </table:table-cell>
          <table:table-cell table:formula="of:=SUM([.F3:.F18])" office:value-type="float" office:value="110">
            <text:p>110</text:p>
          </table:table-cell>
          <table:table-cell table:formula="of:=[.F20]/[.C20]" office:value-type="float" office:value="6.11111111111111">
            <text:p>6,11</text:p>
          </table:table-cell>
          <table:table-cell table:formula="of:=SUM([.H3:.H18])" office:value-type="float" office:value="38">
            <text:p>38</text:p>
          </table:table-cell>
          <table:table-cell table:formula="of:=[.H20]/[.C20]" office:value-type="float" office:value="2.11111111111111">
            <text:p>2,11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alivahti</text:p>
          </table:table-cell>
          <table:table-cell/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TP</text:p>
          </table:table-cell>
          <table:table-cell office:value-type="string">
            <text:p>V%</text:p>
          </table:table-cell>
          <table:table-cell office:value-type="string">
            <text:p>PM</text:p>
          </table:table-cell>
          <table:table-cell office:value-type="string">
            <text:p>PM/O</text:p>
          </table:table-cell>
          <table:table-cell office:value-type="string">
            <text:p>TM</text:p>
          </table:table-cell>
          <table:table-cell office:value-type="string">
            <text:p>NP</text:p>
          </table:table-cell>
          <table:table-cell office:value-type="string">
            <text:p>S </text:p>
          </table:table-cell>
          <table:table-cell office:value-type="string">
            <text:p>RM</text:p>
          </table:table-cell>
          <table:table-cell table:number-columns-repeated="244"/>
        </table:table-row>
        <table:table-row table:style-name="ro1">
          <table:table-cell office:value-type="string">
            <text:p>Laine Max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IF([.C24];100*(([.D24]*2+[.E24])/([.C24]*2));0)"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IF([.C24];[.G24]/[.C24];0)"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string">
            <text:p>Nissinen Harri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5];100*(([.D25]*2+[.E25])/([.C25]*2));0)" office:value-type="float" office:value="100">
            <text:p>100</text:p>
          </table:table-cell>
          <table:table-cell office:value-type="float" office:value="2">
            <text:p>2</text:p>
          </table:table-cell>
          <table:table-cell table:formula="of:=IF([.C25];[.G25]/[.C25];0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string">
            <text:p>Pettersson Sami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f:=IF([.C26];100*(([.D26]*2+[.E26])/([.C26]*2));0)" office:value-type="float" office:value="21.4285714285714">
            <text:p>21,43</text:p>
          </table:table-cell>
          <table:table-cell office:value-type="float" office:value="41">
            <text:p>41</text:p>
          </table:table-cell>
          <table:table-cell table:formula="of:=IF([.C26];[.G26]/[.C26];0)" office:value-type="float" office:value="5.85714285714286">
            <text:p>5,86</text:p>
          </table:table-cell>
          <table:table-cell table:number-columns-repeated="4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Pitkäranta Mikk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IF([.C27];100*(([.D27]*2+[.E27])/([.C27]*2));0)" office:value-type="float" office:value="37.5">
            <text:p>37,5</text:p>
          </table:table-cell>
          <table:table-cell office:value-type="float" office:value="19">
            <text:p>19</text:p>
          </table:table-cell>
          <table:table-cell table:formula="of:=IF([.C27];[.G27]/[.C27];0)" office:value-type="float" office:value="4.75">
            <text:p>4,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Rantanen Mik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8];100*(([.D28]*2+[.E28])/([.C28]*2));0)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IF([.C28];[.G28]/[.C28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Turkki Sulevi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IF([.C29];100*(([.D29]*2+[.E29])/([.C29]*2));0)"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IF([.C29];[.G29]/[.C29];0)" office:value-type="float" office:value="7.66666666666667">
            <text:p>7,6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--------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office:value-type="string">
            <text:p>Yhteensä</text:p>
          </table:table-cell>
          <table:table-cell/>
          <table:table-cell table:formula="of:=SUM([.C24:.C29])" office:value-type="float" office:value="18">
            <text:p>18</text:p>
          </table:table-cell>
          <table:table-cell table:formula="of:=SUM([.D24:.D29])" office:value-type="float" office:value="4">
            <text:p>4</text:p>
          </table:table-cell>
          <table:table-cell table:formula="of:=SUM([.E24:.E29])" office:value-type="float" office:value="2">
            <text:p>2</text:p>
          </table:table-cell>
          <table:table-cell table:formula="of:=IF([.C31];100*(([.D31]*2+[.E31])/([.C31]*2));0)" office:value-type="float" office:value="27.7777777777778">
            <text:p>27,78</text:p>
          </table:table-cell>
          <table:table-cell table:formula="of:=SUM([.G24:.G29])" office:value-type="float" office:value="102">
            <text:p>102</text:p>
          </table:table-cell>
          <table:table-cell table:formula="of:=IF([.C31];[.G31]/[.C31];0)" office:value-type="float" office:value="5.66666666666667">
            <text:p>5,67</text:p>
          </table:table-cell>
          <table:table-cell table:formula="of:=SUM([.I24:.I29])" office:value-type="float" office:value="3">
            <text:p>3</text:p>
          </table:table-cell>
          <table:table-cell table:formula="of:=SUM([.J24:.J29])" office:value-type="float" office:value="1">
            <text:p>1</text:p>
          </table:table-cell>
          <table:table-cell table:formula="of:=SUM([.K24:.K29])" office:value-type="float" office:value="0">
            <text:p>0</text:p>
          </table:table-cell>
          <table:table-cell table:formula="of:=SUM([.L24:.L29])" office:value-type="float" office:value="4">
            <text:p>4</text:p>
          </table:table-cell>
          <table:table-cell table:number-columns-repeated="244"/>
        </table:table-row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32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2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AMJ18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.03.2009</text:date>, <text:time>16:03:5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Harri Nissinen</meta:initial-creator>
    <meta:creation-date>2004-11-26T21:26:50</meta:creation-date>
    <dc:date>2009-03-28T16:03:58.90</dc:date>
    <meta:print-date>2005-10-23T20:41:30</meta:print-date>
    <dc:language>fi-FI</dc:language>
    <meta:editing-cycles>269</meta:editing-cycles>
    <meta:editing-duration>PT15H34M02S</meta:editing-duration>
    <dc:creator>Harri Nissinen</dc:creator>
    <meta:document-statistic meta:table-count="3" meta:cell-count="1476" meta:object-count="0"/>
    <meta:user-defined meta:name="Info 1"/>
    <meta:user-defined meta:name="Info 2"/>
    <meta:user-defined meta:name="Info 3"/>
    <meta:user-defined meta:name="Info 4"/>
  </office:meta>
</office:document-meta>
</file>

<file path=Basic/Standard/LajitteluModuli.xml><?xml version="1.0" encoding="utf-8"?>
<!DOCTYPE module  PUBLIC '-//OpenOffice.org//DTD OfficeDocument 1.0//EN'  'module.dtd'>
<script:module xmlns:script="http://openoffice.org/2000/script" script:name="LajitteluModuli" script:language="StarBasic">REM  *****  BASIC  *****

Sub Main

End Sub


sub Lajitte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false
args1(2).Name = "CaseSensitive"
args1(2).Value = false
args1(3).Name = "IncludeAttribs"
args1(3).Value = true
args1(4).Name = "UserDefIndex"
args1(4).Value = 0
args1(5).Name = "Col1"
args1(5).Value = 6
args1(6).Name = "Ascending1"
args1(6).Value = false
args1(7).Name = "Col2"
args1(7).Value = 4
args1(8).Name = "Ascending2"
args1(8).Value = false
args1(9).Name = "Col3"
args1(9).Value = 1
args1(10).Name = "Ascending3"
args1(10).Value = tru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jitteluModu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